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uizencomplex Benedensas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5 hebben wij een aanvraag om een omgevingsvergunning activiteit ‘werk of werkzaamheden uitvoeren’ ontvangen voor het aanleggen van een aanlegplaatsje op het perceel kadastraal bekend sectie A nummer 488 aan de buitenzijde van Sluizencomplex Benedensas te De Heen.</text:p>
            <text:p text:style-name="common-al"/>
            <text:p text:style-name="common-al">Deze aanvraag is geregistreerd onder nummer ZK1500125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943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uizencomplex Benedensas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31</meta:user-defined>
    <meta:user-defined meta:name="OVERHEIDop.GmbID/DC.identifier">gmb-2015-109431</meta:user-defined>
    <meta:user-defined meta:name="OVERHEID.Gemeente/DC.creator">Steenber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ST 6a</meta:user-defined>
    <meta:user-defined meta:name="OVERHEIDop.woonplaats">De Heen</meta:user-defined>
    <meta:user-defined meta:name="OVERHEIDop.straatnaam">Beneden Sasweg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76588 404587</meta:user-defined>
    <meta:user-defined meta:name="OVERHEIDop.versieInformatie"/>
  </office:meta>
</office:document-meta>
</file>