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Zutphen-Emmerikseweg 37, een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november 2015 heeft de gemeente Bronckhorst een besluit genomen op de aanvraag voor een ontheffing sluitingsuur. De aanvraag is geregistreerd onder nummer 2015-2851. De aanvraag gaat over een ontheffing sluitingsuur aan de Zutphen-Emmerikseweg 37 Toldijk. De vergunning is verzonden op 17 november 2015. </text:p>
            <text:p text:style-name="common-al">Deze vergunning is verleend voor de activiteit:</text:p>
            <text:p text:style-name="common-al">•Ontheffing sluitingsuur voor het afwijken van de openingstijden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942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Zutphen-Emmerikseweg 37, een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28</meta:user-defined>
    <meta:user-defined meta:name="OVERHEIDop.GmbID/DC.identifier">gmb-2015-10942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DG 37</meta:user-defined>
    <meta:user-defined meta:name="OVERHEIDop.woonplaats">Toldijk</meta:user-defined>
    <meta:user-defined meta:name="OVERHEIDop.straatnaam">Zutphen-Emmer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0109</meta:user-defined>
    <meta:user-defined meta:name="OVERHEIDop.externeBijlage">exb-2015-30110</meta:user-defined>
    <meta:user-defined meta:name="OVERHEID.EPSG28992/DC.spatial">212243 451993</meta:user-defined>
    <meta:user-defined meta:name="OVERHEIDop.versieInformatie"/>
  </office:meta>
</office:document-meta>
</file>