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Milieu) Jongveebedrijf met vergistingsinstallatie voor De Cremerhoeve, Eisenbroeken 2 te Tynaa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zij van plan zijn positief te besluiten op de aanvraag voor een omgevingsvergunning voor:</text:p>
            <text:p text:style-name="tussenkopcur">
            <text:span text:style-name="nadrukvet">Locatie</text:span>
            <text:span text:style-name="nadrukvet">:</text:span> De Cremerhoeve, Eisenbroeken 2 te Tynaarlo</text:p>
            <text:p text:style-name="common-al">
            <text:span text:style-name="nadrukvet">Omschrijving:</text:span> Ontwerpbesluit Jongveebedrijf met vergistingsinstallatie </text:p>
            <text:p text:style-name="common-al"/>
            <text:p text:style-name="common-al">
            <text:span text:style-name="nadrukvet">verzonden:</text:span> 17 november 2015</text:p>
            <text:p text:style-name="common-al"/>
            <text:p text:style-name="common-al">
            <text:span text:style-name="nadrukvet">extra info: </text:span>Milieu</text:p>
            <text:p text:style-name="common-al"/>
            <text:p text:style-name="common-al">Het ontwerpbesluit en de overige van belang zijnde stukken liggen vanaf 19 november 2015 gedurende zes weken, in het gemeentehuis te Vries, gedurende de openingstijden, voor een ieder ter inzage. </text:p>
            <text:p text:style-name="common-al">Gedurende deze termijn kan een ieder hiertegen schriftelijk of mondeling zienswijzen naar voren brengen bij het College van Burgemeester en Wethouders van de gemeente Tynaarlo. Degene, die mondeling een zienswijze naar voren wenst te brengen, moet de heer R. Struik van RUD Drenthe hiervan tijdig in kennis stellen (telefoonnummer 0800-9102), zodat een afspraak kan worden gemaakt op welk tijdstip mondelinge zienswijzen kunnen worden gegeven. </text:p>
            <text:p text:style-name="last-al">Het bestuur stelt de aanvrager zo nodig in de gelegenheid te reageren op de naar voren gebrachte zienswijz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
                      Nr. 109425</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25</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25</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Milieu) Jongveebedrijf met vergistingsinstallatie voor De Cremerhoeve, Eisenbroeken 2 te Tynaar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425</meta:user-defined>
    <meta:user-defined meta:name="OVERHEIDop.GmbID/DC.identifier">gmb-2015-109425</meta:user-defined>
    <meta:user-defined meta:name="OVERHEID.Gemeente/DC.creator">Tynaarlo</meta:user-defined>
    <meta:user-defined meta:name="OVERHEID.TaxonomieBeleidsagenda/OVERHEID.category">Bestuur | Gemeenten</meta:user-defined>
    <meta:user-defined meta:name="DCTERMS.abstract">Ontwerpbesluit (milieu)
Burgemeester en Wethouders van de gemeente Tynaarlo maken bekend, dat zij van plan zijn positief te besluiten op de aanvraag voor een omgevingsvergunning voor: Milieu Jongveebedrijf met vergistingsinstallatie voor De Cremerhoeve, Eisenbroeken 2 te Tynaarlo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ynaarlo</meta:user-defined>
    <meta:user-defined meta:name="OVERHEIDgvop.Informatietype/DC.type">Overige besluiten van algemene strekking</meta:user-defined>
    <meta:user-defined meta:name="OVERHEID.Gemeente/DCTERMS.publisher">Tynaarlo</meta:user-defined>
    <meta:user-defined meta:name="xs:date/OVERHEIDop.startdatum">2015-11-17</meta:user-defined>
    <meta:user-defined meta:name="OVERHEID.Gemeente/DC.spatial">Tynaarlo</meta:user-defined>
    <meta:user-defined meta:name="OVERHEIDop.versieInformatie"/>
  </office:meta>
</office:document-meta>
</file>