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3 november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11	Blankenstein 100 te Meppel	uitbreiden entreepartij, interne verbouw upgrading gevels kantoorpand </text:p>
            <text:p text:style-name="common-al">10-11	Tjalk 9 te Meppel	bouwen van een vrijstaande woning</text:p>
            <text:p text:style-name="common-al">06-11	7943 KG Oosterboerweg 22 te Meppel	uitbreiden van een woning</text:p>
            <text:p text:style-name="common-al">09-11	Kuikenlaan tegenover nummer 1 te Meppel	kappen van 3 bomen voor het plaatsen van een ondergrondse container</text:p>
            <text:p text:style-name="common-al">10-11	Zuideinde 51-53 te Meppel	gedeeltelijke verbouw van de voormalige landbouwwinterschool en de voormalige pastorie</text:p>
            <text:p text:style-name="common-al">10-11	Diverse locaties binnen de gemeente Meppel	kappen van diverse zieke en dode bomen</text:p>
            <text:p text:style-name="common-al">11-11	7943 RL Braamspinner 1 te Meppel	pedicure praktijk aan huis </text:p>
            <text:p text:style-name="common-al">06-11	7943 RK Dagpauwoog 16 te Meppel	tuinhuisje en overkapping plus schutt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9-11	7948 CM Weidelint 108 te Nijeveen	bouwen van 6 woningen, blok van 2 en blok van 4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941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18</meta:user-defined>
    <meta:user-defined meta:name="OVERHEIDop.GmbID/DC.identifier">gmb-2015-10941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3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4RP 11</meta:user-defined>
    <meta:user-defined meta:name="OVERHEIDop.woonplaats">Meppel</meta:user-defined>
    <meta:user-defined meta:name="OVERHEIDop.straatnaam">Tjalk</meta:user-defined>
    <meta:user-defined meta:name="OVERHEID.PostcodeHuisnummer/OVERHEIDop.postcodeHuisnummer">7943KG 22</meta:user-defined>
    <meta:user-defined meta:name="OVERHEIDop.woonplaats">Meppel</meta:user-defined>
    <meta:user-defined meta:name="OVERHEIDop.straatnaam">Oosterboerweg</meta:user-defined>
    <meta:user-defined meta:name="OVERHEID.PostcodeHuisnummer/OVERHEIDop.postcodeHuisnummer">7948CM 108</meta:user-defined>
    <meta:user-defined meta:name="OVERHEIDop.woonplaats">Nijeveen</meta:user-defined>
    <meta:user-defined meta:name="OVERHEIDop.straatnaam">Weidelint</meta:user-defined>
    <meta:user-defined meta:name="OVERHEID.PostcodeHuisnummer/OVERHEIDop.postcodeHuisnummer">7944AD 1</meta:user-defined>
    <meta:user-defined meta:name="OVERHEIDop.woonplaats">Meppel</meta:user-defined>
    <meta:user-defined meta:name="OVERHEIDop.straatnaam">Kuikenlaan</meta:user-defined>
    <meta:user-defined meta:name="OVERHEID.PostcodeHuisnummer/OVERHEIDop.postcodeHuisnummer">7941GB 51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3RL 1</meta:user-defined>
    <meta:user-defined meta:name="OVERHEIDop.woonplaats">Meppel</meta:user-defined>
    <meta:user-defined meta:name="OVERHEIDop.straatnaam">Braamspinner</meta:user-defined>
    <meta:user-defined meta:name="OVERHEID.PostcodeHuisnummer/OVERHEIDop.postcodeHuisnummer">7943RK 16</meta:user-defined>
    <meta:user-defined meta:name="OVERHEIDop.woonplaats">Meppel</meta:user-defined>
    <meta:user-defined meta:name="OVERHEIDop.straatnaam">Dagpauwoo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1-18</meta:user-defined>
    <meta:user-defined meta:name="OVERHEID.EPSG28992/DC.spatial">210298 523526</meta:user-defined>
    <meta:user-defined meta:name="OVERHEID.EPSG28992/DC.spatial">208603 521278</meta:user-defined>
    <meta:user-defined meta:name="OVERHEID.EPSG28992/DC.spatial">211616 523291</meta:user-defined>
    <meta:user-defined meta:name="OVERHEID.EPSG28992/DC.spatial">208061 527616</meta:user-defined>
    <meta:user-defined meta:name="OVERHEID.EPSG28992/DC.spatial">209119 522027</meta:user-defined>
    <meta:user-defined meta:name="OVERHEID.EPSG28992/DC.spatial">209327 523156</meta:user-defined>
    <meta:user-defined meta:name="OVERHEID.EPSG28992/DC.spatial">211756 523978</meta:user-defined>
    <meta:user-defined meta:name="OVERHEID.EPSG28992/DC.spatial">211887 523836</meta:user-defined>
    <meta:user-defined meta:name="OVERHEIDop.versieInformatie"/>
  </office:meta>
</office:document-meta>
</file>