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2 onder 1 kap woonhuis</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Leonard Springerlaan 14 b Meppel</text:p>
            <text:p text:style-name="last-al">De beslistermijn is verlengd vanwege benodigde extra tijd voor inhoudelijke beoordeling. Door dit besluit is de nieuwe uiterste beslisdatum 22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941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16</meta:user-defined>
    <meta:user-defined meta:name="OVERHEIDop.GmbID/DC.identifier">gmb-2015-109416</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GW 14</meta:user-defined>
    <meta:user-defined meta:name="OVERHEIDop.woonplaats">Meppel</meta:user-defined>
    <meta:user-defined meta:name="OVERHEIDop.straatnaam">Leonard Springerlaa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11-18</meta:user-defined>
    <meta:user-defined meta:name="OVERHEID.EPSG28992/DC.spatial">209698 522849</meta:user-defined>
    <meta:user-defined meta:name="OVERHEIDop.versieInformatie"/>
  </office:meta>
</office:document-meta>
</file>