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3 november 2015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9-11	Bleekerseiland te Meppel	Nieuwjaarsduik en Meppeler v/h Jaar verkiezing 1 januari 2016</text:p>
            <text:p text:style-name="common-al">09-11	Bleekerseiland te Meppel	verstrekken van zwakalcoholhoudende drank tijdens de Nieuwjaarsduik 1 januari 2016</text:p>
            <text:p text:style-name="common-al">09-11	Kerkplein te Meppel	Braderie Snuffelmarkt 22 april, 24 juni, 8 juli en 16 september 2015</text:p>
            <text:p text:style-name="common-al">06-11	Woldstraat te Meppel	Midwinternight Shopping 12 december 2015</text:p>
            <text:p text:style-name="common-al">06-11	Woldstraat te Meppel	verstrekken van zwakalcoholhoudende drank tijdens Midwinternight Shopping 12 dec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10-11	7949 AN De Veltkamp 1 te Rogat	Patatrace voor crossmotoren 19 december 2015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109413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13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413</meta:user-defined>
    <meta:user-defined meta:name="OVERHEIDop.GmbID/DC.identifier">gmb-2015-109413</meta:user-defined>
    <meta:user-defined meta:name="OVERHEID.Gemeente/DC.creator">Meppe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CW 1</meta:user-defined>
    <meta:user-defined meta:name="OVERHEIDop.woonplaats">Meppel</meta:user-defined>
    <meta:user-defined meta:name="OVERHEIDop.straatnaam">'t Hofje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BG 14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</meta:user-defined>
    <meta:user-defined meta:name="OVERHEIDop.woonplaats">Meppel</meta:user-defined>
    <meta:user-defined meta:name="OVERHEIDop.straatnaam">Woldstraat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11-18</meta:user-defined>
    <meta:user-defined meta:name="OVERHEID.EPSG28992/DC.spatial">209031 523563</meta:user-defined>
    <meta:user-defined meta:name="OVERHEID.EPSG28992/DC.spatial">209129 523541</meta:user-defined>
    <meta:user-defined meta:name="OVERHEID.EPSG28992/DC.spatial">209241 523616</meta:user-defined>
    <meta:user-defined meta:name="OVERHEID.EPSG28992/DC.spatial">209529 523751</meta:user-defined>
    <meta:user-defined meta:name="OVERHEIDop.versieInformatie"/>
  </office:meta>
</office:document-meta>
</file>