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3 november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11	Winkelcentrum Koedijkslanden te Meppel	standplaats voor de verkoop van kaas	16-12-2015</text:p>
            <text:p text:style-name="common-al">12-11	Kerkplein te Meppel	standplaats voor de verkoop van broodjes hamburger, warme worst, Pieperkrulle (aardappeltwister), eventueel koffie, thee en frisdrank op de vrijdagen	25-12-2015</text:p>
            <text:p text:style-name="common-al">06-11	7943 AZ Ezingerweg 56 te Meppel	uitoefenen van een drank- en horecabedrijf, Ankie Smid Beheer para-commercieel	19-12-2014</text:p>
            <text:p text:style-name="common-al">06-11	7943 AZ Ezingerweg 56 te Meppel	exploiteren van een drank- en horecabedrijf 	19-12-2014</text:p>
            <text:p text:style-name="common-al">10-11	Binnenstad te Meppel	verkoopactie voor diverse doelen van de Lionsclub Meppel Zuid-West Drenthe op 21 en 28 november en 5 december 2015.	23-12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941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1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1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12</meta:user-defined>
    <meta:user-defined meta:name="OVERHEIDop.GmbID/DC.identifier">gmb-2015-109412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Rembrandtlaan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3AZ 56</meta:user-defined>
    <meta:user-defined meta:name="OVERHEIDop.woonplaats">Meppel</meta:user-defined>
    <meta:user-defined meta:name="OVERHEIDop.straatnaam">Ezingerweg</meta:user-defined>
    <meta:user-defined meta:name="OVERHEID.PostcodeHuisnummer/OVERHEIDop.postcodeHuisnummer">7941AC 59a</meta:user-defined>
    <meta:user-defined meta:name="OVERHEIDop.woonplaats">Meppel</meta:user-defined>
    <meta:user-defined meta:name="OVERHEIDop.straatnaam">Hoofd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11-18</meta:user-defined>
    <meta:user-defined meta:name="OVERHEID.EPSG28992/DC.spatial">208772 522396</meta:user-defined>
    <meta:user-defined meta:name="OVERHEID.EPSG28992/DC.spatial">209241 523616</meta:user-defined>
    <meta:user-defined meta:name="OVERHEID.EPSG28992/DC.spatial">209844 522814</meta:user-defined>
    <meta:user-defined meta:name="OVERHEID.EPSG28992/DC.spatial">209308 523628</meta:user-defined>
    <meta:user-defined meta:name="OVERHEIDop.versieInformatie"/>
  </office:meta>
</office:document-meta>
</file>