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ppel maken bekend dat:</text:p>
            <text:p text:style-name="common-al">
            <text:span text:style-name="nadrukvet">L. van der Linde</text:span>, op 11 november 2015 een melding op grond van het activiteitenbesluit heeft ingediend.</text:p>
            <text:p text:style-name="common-al">Deze melding is voor het gedeeltelijke sloop van opstanden en nieuwbouw van een loods op het adres Matenweg 8 te Nijeveen. Na de verandering worden er maximaal 200 vrouwelijk jongvee (RAV code 3.100) en 50 zoogkoeien (RAV code A2.100) gehouden. </text:p>
            <text:p text:style-name="common-al">De inrichting valt ook na de verandering onder het Activiteitenbesluit milieubeheer en moet voldoen aan de voorschriften genoemd in dit besluit. Daarom is geen milieuvergunning nodig.</text:p>
            <text:p text:style-name="last-al">Meppel,  <text:span text:style-name="nadrukvet">13 november 201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109410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1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1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 Openbare Kennis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410</meta:user-defined>
    <meta:user-defined meta:name="OVERHEIDop.GmbID/DC.identifier">gmb-2015-109410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8ND 8</meta:user-defined>
    <meta:user-defined meta:name="OVERHEIDop.woonplaats">Nijeveen</meta:user-defined>
    <meta:user-defined meta:name="OVERHEIDop.straatnaam">Matenweg</meta:user-defined>
    <meta:user-defined meta:name="OVERHEID.Gemeente/OVERHEID.authority">Meppel</meta:user-defined>
    <meta:user-defined meta:name="OVERHEIDgvop.Informatietype/DC.type">Overige overheidsinformatie</meta:user-defined>
    <meta:user-defined meta:name="OVERHEID.Gemeente/DCTERMS.publisher">Meppel</meta:user-defined>
    <meta:user-defined meta:name="xs:date/OVERHEIDop.startdatum">2015-11-18</meta:user-defined>
    <meta:user-defined meta:name="OVERHEID.EPSG28992/DC.spatial">206921 525001</meta:user-defined>
    <meta:user-defined meta:name="OVERHEIDop.versieInformatie"/>
  </office:meta>
</office:document-meta>
</file>