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EN Ingekomen aanvragen om omgevingsvergunning en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gen voor een omgevingsvergunning ter behandeling zijn ontvangen. </text:p>
            <text:p text:style-name="common-al">Het college van de gemeente Lelystad maakt bekend dat onderstaande aanvragen voor een omgevingsvergunning ter behandeling zijn ontvangen. </text:p>
            <text:p text:style-name="common-al">
            <text:span text:style-name="nadrukvet">-   Gondel 10 82 8243 BD  </text:span> L20150319</text:p>
            <text:p text:style-name="common-al">    Plaatsen van een dakkapel</text:p>
            <text:p text:style-name="common-al">
            <text:span text:style-name="nadrukvet">-   Kempenaar 16 46 8231 EL  </text:span> L20150320</text:p>
            <text:p text:style-name="common-al">    Melding brandveilig gebruik (kamerverhuur)</text:p>
            <text:p text:style-name="common-al">
            <text:span text:style-name="nadrukvet">-   Houtribhaven 2 8242 PC  </text:span> L20150321</text:p>
            <text:p text:style-name="common-al">    Kappen van 19 bomen</text:p>
            <text:p text:style-name="common-al">
            <text:span text:style-name="nadrukvet">-   Hollandse Hout 380          </text:span> L20150322</text:p>
            <text:p text:style-name="common-al">    Vervangen van een garagedeur voor een nieuw kozijn</text:p>
            <text:p text:style-name="common-al">
            <text:span text:style-name="nadrukvet">-   De Waardenborg 47          </text:span> L20150323</text:p>
            <text:p text:style-name="common-al">    Plaatsen van een dakkapel</text:p>
            <text:p text:style-name="common-al">Ingekomen aanvragen liggen niet ter inzage en er kan (nog) geen bezwaar tegen worden ingediend. Zodra deze mogelijkheid zich wel voordoet vindt er een afzonderlijke publicatie 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
                      Nr. 10939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9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9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Ingekomen aanvragen om omgevingsvergunning en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99</meta:user-defined>
    <meta:user-defined meta:name="OVERHEIDop.GmbID/DC.identifier">gmb-2015-109399</meta:user-defined>
    <meta:user-defined meta:name="OVERHEID.Gemeente/DC.creator">Lelysta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243BD 82</meta:user-defined>
    <meta:user-defined meta:name="OVERHEIDop.woonplaats">Lelystad</meta:user-defined>
    <meta:user-defined meta:name="OVERHEIDop.straatnaam">Gondel|10</meta:user-defined>
    <meta:user-defined meta:name="OVERHEID.PostcodeHuisnummer/OVERHEIDop.postcodeHuisnummer">8231EL 46</meta:user-defined>
    <meta:user-defined meta:name="OVERHEIDop.woonplaats">Lelystad</meta:user-defined>
    <meta:user-defined meta:name="OVERHEIDop.straatnaam">Kempenaar|16</meta:user-defined>
    <meta:user-defined meta:name="OVERHEID.PostcodeHuisnummer/OVERHEIDop.postcodeHuisnummer">8242PC</meta:user-defined>
    <meta:user-defined meta:name="OVERHEIDop.woonplaats">Lelystad</meta:user-defined>
    <meta:user-defined meta:name="OVERHEIDop.straatnaam">Houtribhaven</meta:user-defined>
    <meta:user-defined meta:name="OVERHEID.PostcodeHuisnummer/OVERHEIDop.postcodeHuisnummer">8244GR</meta:user-defined>
    <meta:user-defined meta:name="OVERHEIDop.woonplaats">Lelystad</meta:user-defined>
    <meta:user-defined meta:name="OVERHEIDop.straatnaam">Hollandse Hout</meta:user-defined>
    <meta:user-defined meta:name="OVERHEID.PostcodeHuisnummer/OVERHEIDop.postcodeHuisnummer">8219BC 47</meta:user-defined>
    <meta:user-defined meta:name="OVERHEIDop.woonplaats">Lelystad</meta:user-defined>
    <meta:user-defined meta:name="OVERHEIDop.straatnaam">De Waardenborg</meta:user-defined>
    <meta:user-defined meta:name="OVERHEID.Gemeente/OVERHEID.authority">Lelystad</meta:user-defined>
    <meta:user-defined meta:name="OVERHEIDgvop.Informatietype/DC.type">Overige overheidsinformatie</meta:user-defined>
    <meta:user-defined meta:name="OVERHEID.Gemeente/DCTERMS.publisher">Lelystad</meta:user-defined>
    <meta:user-defined meta:name="xs:date/OVERHEIDop.startdatum">2015-11-18</meta:user-defined>
    <meta:user-defined meta:name="xs:date/OVERHEIDop.einddatum">2015-12-30</meta:user-defined>
    <meta:user-defined meta:name="OVERHEID.EPSG28992/DC.spatial">159788 502234</meta:user-defined>
    <meta:user-defined meta:name="OVERHEID.EPSG28992/DC.spatial">160095 503378</meta:user-defined>
    <meta:user-defined meta:name="OVERHEID.EPSG28992/DC.spatial">158437 504695</meta:user-defined>
    <meta:user-defined meta:name="OVERHEID.EPSG28992/DC.spatial">157911 500140</meta:user-defined>
    <meta:user-defined meta:name="OVERHEID.EPSG28992/DC.spatial">163212 500319</meta:user-defined>
    <meta:user-defined meta:name="OVERHEIDop.versieInformatie"/>
  </office:meta>
</office:document-meta>
</file>