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text:p>
            <text:p text:style-name="common-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de Circulaire ‘Correcte registratie op een briefadres in de BRP’ en de Circulaire ‘Registratie briefadres om veiligheidsreden (waaronder ingeval van verblijf in blijf-van-mijn-lijfhuizen), beiden van de minister van Binnenlandse Zaken en Koninkrijksrelaties van 6 december 2014,</text:p>
            <text:p text:style-name="common-al">overwegende dat het noodzakelijk is om een beleidsregel vast te stellen met betrekking tot de aangifte en registratie van een briefadres om het oneigenlijk gebruik van het briefadres tegen te gaan;</text:p>
            <text:p text:style-name="tussenkopcur">
            <text:span text:style-name="nadrukvet">besluit vast te stellen:</text:span>
          </text:p>
            <text:p text:style-name="tussenkopcur">
            <text:span text:style-name="nadrukvet">
              <text:span text:style-name="nadrukondlijn">Beleidsregel </text:span>
            </text:span>
            <text:span text:style-name="nadrukvet">
              <text:span text:style-name="nadrukondlijn">briefadres gemeente Amstelveen</text:span>
            </text:span>
          </text:p>
            <text:p text:style-name="tussenkopcur">
            <text:span text:style-name="nadrukvet">
              <text:span text:style-name="nadrukondlijn">Artikel </text:span>
            </text:span>
            <text:span text:style-name="nadrukvet">
              <text:span text:style-name="nadrukondlijn">1 Begripsbepaling</text:span>
            </text:span>
          </text:p>
            <text:p text:style-name="common-al">In deze beleidsregel wordt verstaan onder:</text:p>
            <text:list text:style-name="id1-3-2-1-1-8">
              <text:list-item text:style-override="id1-3-2-1-1-8-1">
                <text:number>a.</text:number>
                <text:p text:style-name="al">
                <text:span text:style-name="nadrukvet">briefadres</text:span>: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1-1-8-2">
                <text:number>b.</text:number>
                <text:p text:style-name="al">
                <text:span text:style-name="nadrukvet">briefadresgever</text:span>: de ingezetene in de Basisregistratie Personen of rechtspersoon bij wie het briefadres wordt gehouden (art. 1.1, onder r Wet BRP);</text:p>
              </text:list-item>
              <text:list-item text:style-override="id1-3-2-1-1-8-3">
                <text:number>c.</text:number>
                <text:p text:style-name="al">
                <text:span text:style-name="nadrukvet">b</text:span>
                <text:span text:style-name="nadrukvet">riefadreshouder</text:span>: de ingezetene in de Basisregistratie Personen die een briefadres houdt;</text:p>
              </text:list-item>
              <text:list-item text:style-override="id1-3-2-1-1-8-4">
                <text:number>d.</text:number>
                <text:p text:style-name="al">
                <text:span text:style-name="nadrukvet">gezinshuishouden</text:span>:</text:p>
                <text:list text:style-name="id1-3-2-1-1-8-4-3">
                  <text:list-item text:style-override="id1-3-2-1-1-8-4-3-1">
                    <text:number>1.</text:number>
                    <text:p text:style-name="al">twee personen die volgens de Basisregistratie Personen een geregistreerd partnerschap zijn aangegaan of gehuwd zijn, met of zonder kind(eren);</text:p>
                  </text:list-item>
                  <text:list-item text:style-override="id1-3-2-1-1-8-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8-4-3-3">
                    <text:number>3.</text:number>
                    <text:p text:style-name="al">een alleenstaande ouder met kind(eren).</text:p>
                  </text:list-item>
                </text:list>
              </text:list-item>
            </text:list>
            <text:p text:style-name="tussenkopcur">
            <text:span text:style-name="nadrukvet">
              <text:span text:style-name="nadrukondlijn">Artikel 2 Redenen voor een briefadres </text:span>
            </text:span>
          </text:p>
            <text:p text:style-name="common-al">Redenen voor de aangifte van een briefadres zijn:</text:p>
            <text:list text:style-name="id1-3-2-1-1-11">
              <text:list-item text:style-override="id1-3-2-1-1-11-1">
                <text:number>1.</text:number>
                <text:p text:style-name="al">het ontbreken van een woonadres vanwege:</text:p>
                <text:list text:style-name="id1-3-2-1-1-11-1-3">
                  <text:list-item text:style-override="id1-3-2-1-1-11-1-3-1">
                    <text:number>a.</text:number>
                    <text:p text:style-name="al">dak- of thuisloosheid;</text:p>
                  </text:list-item>
                  <text:list-item text:style-override="id1-3-2-1-1-11-1-3-2">
                    <text:number>b.</text:number>
                    <text:p text:style-name="al">korte overbrugging tussen twee woonadressen;</text:p>
                  </text:list-item>
                  <text:list-item text:style-override="id1-3-2-1-1-11-1-3-3">
                    <text:number>c.</text:number>
                    <text:p text:style-name="al">uitoefening van een ambulant beroep;</text:p>
                  </text:list-item>
                  <text:list-item text:style-override="id1-3-2-1-1-11-1-3-4">
                    <text:number>d.</text:number>
                    <text:p text:style-name="al">kort verblijf in het buitenland gedurende een jaar, ten hoogste twee derden van de tijd;</text:p>
                  </text:list-item>
                  <text:list-item text:style-override="id1-3-2-1-1-11-1-3-5">
                    <text:number>e.</text:number>
                    <text:p text:style-name="al">korter dan 2 jaar verblijf in het buitenland en beroepshalve varend op een schip dat de thuishaven in Nederland heeft;</text:p>
                  </text:list-item>
                  <text:list-item text:style-override="id1-3-2-1-1-11-1-3-6">
                    <text:number>f.</text:number>
                    <text:p text:style-name="al">echtgenoten die gaan scheiden;</text:p>
                  </text:list-item>
                </text:list>
              </text:list-item>
              <text:list-item text:style-override="id1-3-2-1-1-11-2">
                <text:number>2.</text:number>
                <text:p text:style-name="al"> verblijf in een instelling voor mannen- of vrouwen opvang (blijf-van-mijn-lijfhuizen);</text:p>
              </text:list-item>
              <text:list-item text:style-override="id1-3-2-1-1-11-3">
                <text:number>3.</text:number>
                <text:p text:style-name="al"> verblijf in aangewezen instelling als bedoeld in artikel 2.40, lid 3 en 4 van de wet BRP;</text:p>
              </text:list-item>
              <text:list-item text:style-override="id1-3-2-1-1-11-4">
                <text:number>4.</text:number>
                <text:p text:style-name="al"> verblijf op een adres waarvan het opnemen van dat woonadres naar het oordeel van de burgemeester om veiligheidsredenen niet wenselijk is.</text:p>
              </text:list-item>
            </text:list>
            <text:p text:style-name="tussenkopcur">
            <text:span text:style-name="nadrukvet">
              <text:span text:style-name="nadrukondlijn">Artikel 3 Voorwaarden voor een briefadres</text:span>
            </text:span>
          </text:p>
            <text:list text:style-name="id1-3-2-1-1-13">
              <text:list-item text:style-override="id1-3-2-1-1-13-1">
                <text:number>1.</text:number>
                <text:p text:style-name="al"> De aangifte wordt gedaan in de gemeente waar het briefadres zich bevindt.</text:p>
              </text:list-item>
              <text:list-item text:style-override="id1-3-2-1-1-13-2">
                <text:number>2.</text:number>
                <text:p text:style-name="al"> De aangever is verplicht om bij de aangifte tot briefadres alle benodigde stukken te overleggen.</text:p>
              </text:list-item>
              <text:list-item text:style-override="id1-3-2-1-1-13-3">
                <text:number>3.</text:number>
                <text:p text:style-name="al"> Onder benodigde stukken als bedoeld in het tweede lid wordt in ieder geval verstaan:</text:p>
                <text:list text:style-name="id1-3-2-1-1-13-3-3">
                  <text:list-item text:style-override="id1-3-2-1-1-13-3-3-1">
                    <text:number>a.</text:number>
                    <text:p text:style-name="al">een geldig identiteitsbewijs van de briefadreshouder;</text:p>
                  </text:list-item>
                  <text:list-item text:style-override="id1-3-2-1-1-13-3-3-2">
                    <text:number>a.</text:number>
                    <text:p text:style-name="al">de schriftelijke verklaring van de aangever met reden voor de aangifte en de te verwachten periode dat het briefadres noodzakelijk is;</text:p>
                  </text:list-item>
                  <text:list-item text:style-override="id1-3-2-1-1-13-3-3-3">
                    <text:number>b.</text:number>
                    <text:p text:style-name="al">een geldig identiteitsbewijs of een kopie ervan en een schriftelijke verklaring van instemming van degene bij wie het briefadres wordt gehouden;</text:p>
                  </text:list-item>
                  <text:list-item text:style-override="id1-3-2-1-1-13-3-3-4">
                    <text:number>c.</text:number>
                    <text:p text:style-name="al">een ingevulde en ondertekende vragenlijst briefadres, als het briefadres gevraagd wordt op grond van artikel 2, lid 1;</text:p>
                  </text:list-item>
                  <text:list-item text:style-override="id1-3-2-1-1-13-3-3-5">
                    <text:number>d.</text:number>
                    <text:p text:style-name="al">bewijsstukken waaruit de reden(en) voor aangifte blijkt(blijken);</text:p>
                  </text:list-item>
                  <text:list-item text:style-override="id1-3-2-1-1-13-3-3-6">
                    <text:number>e.</text:number>
                    <text:p text:style-name="al">indien de aangifte wordt gedaan op grond van artikel 2 lid 4, een schriftelijke verklaring van de burgemeester waaruit blijkt dat opname van een woonadres niet wenselijk is.</text:p>
                  </text:list-item>
                </text:list>
              </text:list-item>
              <text:list-item text:style-override="id1-3-2-1-1-13-4">
                <text:number>4.</text:number>
                <text:p text:style-name="al"> De briefadresgever mag niet meer dan aan twee gezinshuishoudens, aan twee alleenstaanden of aan een gezinshuishouden en een alleenstaande toestemming geven om een briefadres te houden.</text:p>
              </text:list-item>
            </text:list>
            <text:p text:style-name="tussenkopcur">
            <text:span text:style-name="nadrukvet">
              <text:span text:style-name="nadrukondlijn">Artikel 4 Volledige </text:span>
            </text:span>
            <text:span text:style-name="nadrukvet">
              <text:span text:style-name="nadrukondlijn">aangifte</text:span>
            </text:span>
          </text:p>
            <text:list text:style-name="id1-3-2-1-1-15">
              <text:list-item text:style-override="id1-3-2-1-1-15-1">
                <text:number>1.</text:number>
                <text:p text:style-name="al">De aangifte is volledig indien alle benodigde gegevens, zoals bedoeld in artikel 3 lid 2 en 3, zijn ingeleverd.</text:p>
              </text:list-item>
              <text:list-item text:style-override="id1-3-2-1-1-15-2">
                <text:number>2.</text:number>
                <text:p text:style-name="al"> Als één of meer gegevens ontbreken, dan wordt de aangever in de gelegenheid gesteld binnen veertien dagen het verzuim te herstellen en de aangifte alsnog aan te vullen.</text:p>
              </text:list-item>
              <text:list-item text:style-override="id1-3-2-1-1-15-3">
                <text:number>3.</text:number>
                <text:p text:style-name="al"> Indien de aangifte niet binnen de, in het vorige lid bepaalde termijn kan worden aangevuld, dan kan op verzoek van de aangever, de termijn eenmalig verlengd worden met veertien dagen.</text:p>
              </text:list-item>
              <text:list-item text:style-override="id1-3-2-1-1-15-4">
                <text:number>4.</text:number>
                <text:p text:style-name="al"> Indien de aangifte niet binnen veertien dagen na aangifte, aangevuld wordt of uitstel gevraagd wordt, kan de aangifte conform artikel 4:5 van de AWB buiten behandeling gesteld.</text:p>
              </text:list-item>
            </text:list>
            <text:p text:style-name="tussenkopcur">
            <text:span text:style-name="nadrukvet">
              <text:span text:style-name="nadrukondlijn">Artikel 5 Termijn briefadres</text:span>
            </text:span>
          </text:p>
            <text:list text:style-name="id1-3-2-1-1-17">
              <text:list-item text:style-override="id1-3-2-1-1-17-1">
                <text:number>1.</text:number>
                <text:p text:style-name="al"> Het briefadres is een tijdelijk adres voor de duur van zes maanden en kan met maximaal zes maanden worden verlengd.</text:p>
              </text:list-item>
              <text:list-item text:style-override="id1-3-2-1-1-17-2">
                <text:number>2.</text:number>
                <text:p text:style-name="al"> Bij kort verblijf (korter dan 8 maanden) in het buitenland mag een briefadres worden gekozen voor de duur van maximaal de periode dat de aangever buiten Nederland zal verblijven (artikel 2 lid 1 onder d).</text:p>
              </text:list-item>
              <text:list-item text:style-override="id1-3-2-1-1-17-3">
                <text:number>3.</text:number>
                <text:p text:style-name="al"> Er wordt geen termijn vastgesteld voor het houden van een briefadres voor instellingen als bedoeld in artikel 2.40 van de Wet BRP.</text:p>
              </text:list-item>
              <text:list-item text:style-override="id1-3-2-1-1-17-4">
                <text:number>4.</text:number>
                <text:p text:style-name="al"> Bij korter dan 2 jaar verblijf in het buitenland en beroepshalve varend op een schip dat de thuishaven in Nederland heeft wordt gekozen voor de duur van verblijf buiten Nederland.</text:p>
              </text:list-item>
            </text:list>
            <text:p text:style-name="tussenkopcur">
            <text:span text:style-name="nadrukvet">
              <text:span text:style-name="nadrukondlijn">Artikel 6 Verlenging briefadres</text:span>
            </text:span>
          </text:p>
            <text:list text:style-name="id1-3-2-1-1-19">
              <text:list-item text:style-override="id1-3-2-1-1-19-1">
                <text:number>1.</text:number>
                <text:p text:style-name="al"> Als de briefadreshouder voor het aflopen van de termijn als bedoeld in het 1<text:span text:style-name="sup">e</text:span>, 2<text:span text:style-name="sup">e</text:span> en 3<text:span text:style-name="sup">e</text:span> lid van artikel 5 geen woonadres heeft gekozen, wordt door de briefadreshouder een aangifte ingediend om het briefadres te verlengen.</text:p>
              </text:list-item>
              <text:list-item text:style-override="id1-3-2-1-1-19-2">
                <text:number>2.</text:number>
                <text:p text:style-name="al">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text:span text:style-name="nadrukvet">. </text:span></text:p>
              </text:list-item>
              <text:list-item text:style-override="id1-3-2-1-1-19-3">
                <text:number>3.</text:number>
                <text:p text:style-name="al"> De aangifte voor verlenging van het briefadres wordt beoordeeld met in achtneming van de artikelen 2 t/m 7 van deze Beleidsregel.</text:p>
              </text:list-item>
            </text:list>
            <text:p text:style-name="tussenkopcur">
            <text:span text:style-name="nadrukvet">
              <text:span text:style-name="nadrukondlijn">A</text:span>
            </text:span>
            <text:span text:style-name="nadrukvet">
              <text:span text:style-name="nadrukondlijn">rtikel </text:span>
            </text:span>
            <text:span text:style-name="nadrukvet">
              <text:span text:style-name="nadrukondlijn">7</text:span>
            </text:span>
            <text:span text:style-name="nadrukvet">
              <text:span text:style-name="nadrukondlijn"> Weigeringsgronden </text:span>
            </text:span>
          </text:p>
            <text:p text:style-name="common-al">Het is niet mogelijk om ingeschreven te worden op een briefadres indien:</text:p>
            <text:list text:style-name="id1-3-2-1-1-22">
              <text:list-item text:style-override="id1-3-2-1-1-22-1">
                <text:number>a.</text:number>
                <text:p text:style-name="al">de aangever een woonadres heeft;</text:p>
              </text:list-item>
              <text:list-item text:style-override="id1-3-2-1-1-22-2">
                <text:number>b.</text:number>
                <text:p text:style-name="al">de aangever langer dan acht maanden gedurende een jaar in het buitenland verblijft en niet beroepshalve varend is op een schip dat zijn thuishave in Nederland heeft;</text:p>
              </text:list-item>
              <text:list-item text:style-override="id1-3-2-1-1-22-3">
                <text:number>c.</text:number>
                <text:p text:style-name="al">de aangever beroepshalve<text:span text:style-name="nadrukvet"/>varend is op een schip dat zijn thuishaven in Nederland heeft en langer dan twee jaar in het buitenland verblijft;</text:p>
              </text:list-item>
              <text:list-item text:style-override="id1-3-2-1-1-22-4">
                <text:number>d.</text:number>
                <text:p text:style-name="al">er een onderzoek loopt naar de verblijfplaats van de briefadresgever;</text:p>
              </text:list-item>
              <text:list-item text:style-override="id1-3-2-1-1-22-5">
                <text:number>e.</text:number>
                <text:p text:style-name="al">het briefadres een adres betreft waarop reeds aan twee alleenstaanden, aan twee gezinshuishoudens of aan een alleenstaande en een gezinshuishouden een briefadres is verleend;</text:p>
              </text:list-item>
              <text:list-item text:style-override="id1-3-2-1-1-22-6">
                <text:number>f.</text:number>
                <text:p text:style-name="al">het briefadres geen bestaand adres betreft;</text:p>
              </text:list-item>
              <text:list-item text:style-override="id1-3-2-1-1-22-7">
                <text:number>g.</text:number>
                <text:p text:style-name="al">het opgegeven adres een postbus is;</text:p>
              </text:list-item>
              <text:list-item text:style-override="id1-3-2-1-1-22-8">
                <text:number>h.</text:number>
                <text:p text:style-name="al">Het briefadres wordt verleend op grond van artikel 2 lid 4 en de verklaring van de burgemeester zoals bedoeld in artikel 3 lid 4 ontbreekt;</text:p>
              </text:list-item>
              <text:list-item text:style-override="id1-3-2-1-1-22-9">
                <text:number>i.</text:number>
                <text:p text:style-name="al">de aangever een vreemdeling is en geen rechtmatig verblijf heeft zoals bedoeld is in artikel 8 van de Vreemdelingenwet.</text:p>
              </text:list-item>
            </text:list>
            <text:p text:style-name="tussenkopcur">
            <text:span text:style-name="nadrukvet">
              <text:span text:style-name="nadrukondlijn">Artikel </text:span>
            </text:span>
            <text:span text:style-name="nadrukvet">
              <text:span text:style-name="nadrukondlijn">8 </text:span>
            </text:span>
            <text:span text:style-name="nadrukvet">
              <text:span text:style-name="nadrukondlijn">Vervallen briefadres</text:span>
            </text:span>
          </text:p>
            <text:list text:style-name="id1-3-2-1-1-24">
              <text:list-item text:style-override="id1-3-2-1-1-24-1">
                <text:number>1.</text:number>
                <text:p text:style-name="al"> Het briefadres vervalt als blijkt dat de briefadreshouder of aangifte vertrek buitenland doet.</text:p>
              </text:list-item>
              <text:list-item text:style-override="id1-3-2-1-1-24-2">
                <text:number>2.</text:number>
                <text:p text:style-name="al"> 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1-1-24-3">
                <text:number>3.</text:number>
                <text:p text:style-name="al">
                <text:span text:style-name="nadrukcur">I</text:span>
                <text:span text:style-name="nadrukcur">ndien uit het onderzoek genoemd in het vorige lid blijkt dat de briefadreshouder geen </text:span>
                <text:span text:style-name="nadrukcur">rechtmatig </text:span>
                <text:span text:style-name="nadrukcur">gebruik meer kan maken van het betreffende briefadres</text:span>
                <text:span text:style-name="nadrukcur">, dan zal het college van burgemeester en wethouders hem hiervan middels besluit op de hoogte stellen.</text:span>
              </text:p>
              </text:list-item>
            </text:list>
            <text:p text:style-name="tussenkopcur">
            <text:span text:style-name="nadrukvet">
              <text:span text:style-name="nadrukondlijn">Artikel </text:span>
            </text:span>
            <text:span text:style-name="nadrukvet">
              <text:span text:style-name="nadrukondlijn">9 C</text:span>
            </text:span>
            <text:span text:style-name="nadrukvet">
              <text:span text:style-name="nadrukondlijn">ontrolemaatregelen</text:span>
            </text:span>
          </text:p>
            <text:list text:style-name="id1-3-2-1-1-26">
              <text:list-item text:style-override="id1-3-2-1-1-26-1">
                <text:number>1.</text:number>
                <text:p text:style-name="al"> Er wordt periodiek gecontroleerd op de rechtmatigheid van het hebben van een briefadres.</text:p>
              </text:list-item>
              <text:list-item text:style-override="id1-3-2-1-1-26-2">
                <text:number>2.</text:number>
                <text:p text:style-name="al"> 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1-1-26-3">
                <text:number>3.</text:number>
                <text:p text:style-name="al"> 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
            <text:p text:style-name="tussenkopcur">
            <text:span text:style-name="nadrukvet">
              <text:span text:style-name="nadrukondlijn">Artikel </text:span>
            </text:span>
            <text:span text:style-name="nadrukvet">
              <text:span text:style-name="nadrukondlijn">10</text:span>
            </text:span>
            <text:span text:style-name="nadrukvet">
              <text:span text:style-name="nadrukondlijn"> Bijzondere </text:span>
            </text:span>
            <text:span text:style-name="nadrukvet">
              <text:span text:style-name="nadrukondlijn">bepalingen</text:span>
            </text:span>
          </text:p>
            <text:p text:style-name="common-al"/>
            <text:list text:style-name="id1-3-2-1-1-29">
              <text:list-item text:style-override="id1-3-2-1-1-29-1">
                <text:number>1.</text:number>
                <text:p text:style-name="al">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1-1-29-2">
                <text:number>2.</text:number>
                <text:p text:style-name="al"> Het is mogelijk om personen die bewoners zijn van een opvanghuis een briefadres te laten kiezen aan het kantooradres van het opvanghuis of van een andere rechtspersoon. Instemming van de briefadresgever is noodzakelijk.</text:p>
              </text:list-item>
            </text:list>
            <text:p text:style-name="tussenkopcur">
            <text:span text:style-name="nadrukvet">
              <text:span text:style-name="nadrukondlijn">Artikel </text:span>
            </text:span>
            <text:span text:style-name="nadrukvet">
              <text:span text:style-name="nadrukondlijn">1</text:span>
            </text:span>
            <text:span text:style-name="nadrukvet">
              <text:span text:style-name="nadrukondlijn">1</text:span>
            </text:span>
            <text:span text:style-name="nadrukvet">
              <text:span text:style-name="nadrukondlijn"> Hardheidsclausule</text:span>
            </text:span>
          </text:p>
            <text:p text:style-name="common-al">Als vanwege bijzondere omstandigheden een strikte toepassing van het bepaalde in deze beleidsregel zou leiden tot een onbillijkheid, kan van het bepaalde in deze beleidsregel worden afgeweken.</text:p>
            <text:p text:style-name="tussenkopcur">
            <text:span text:style-name="nadrukvet">
              <text:span text:style-name="nadrukondlijn">Artikel 1</text:span>
            </text:span>
            <text:span text:style-name="nadrukvet">
              <text:span text:style-name="nadrukondlijn">2</text:span>
            </text:span>
            <text:span text:style-name="nadrukvet">
              <text:span text:style-name="nadrukondlijn"> Inwerkingtreding</text:span>
            </text:span>
            <text:span text:style-name="nadrukvet">
              <text:span text:style-name="nadrukondlijn"> en overgangsregeling</text:span>
            </text:span>
          </text:p>
            <text:p text:style-name="common-al"/>
            <text:list text:style-name="id1-3-2-1-1-34">
              <text:list-item text:style-override="id1-3-2-1-1-34-1">
                <text:number>1.</text:number>
                <text:p text:style-name="al">Deze regeling treedt in werking op de eerste dag na de dagtekening van het gemeenteblad, waarin zij wordt gepubliceerd.</text:p>
              </text:list-item>
              <text:list-item text:style-override="id1-3-2-1-1-34-2">
                <text:number>2.</text:number>
                <text:p text:style-name="al"> Voor briefadressen die zijn toegekend voor de inwerkingtreding van deze beleidsregels wordt een overgangsperiode van maximaal zes maanden gehanteerd.</text:p>
              </text:list-item>
            </text:list>
            <text:p text:style-name="tussenkopcur">
            <text:span text:style-name="nadrukvet">
              <text:span text:style-name="nadrukondlijn">Artikel 1</text:span>
            </text:span>
            <text:span text:style-name="nadrukvet">
              <text:span text:style-name="nadrukondlijn">3</text:span>
            </text:span>
            <text:span text:style-name="nadrukvet">
              <text:span text:style-name="nadrukondlijn"> Citeertitel</text:span>
            </text:span>
          </text:p>
            <text:p text:style-name="common-al">Deze regeling wordt aangehaald als: Beleidsregel briefadres gemeente Amstelveen 2015.</text:p>
            <text:p text:style-name="common-al">Aldus vastgesteld in de vergadering van 3 november 2015.</text:p>
            <text:p text:style-name="tussenkopcur">De secretaris, mr. A.S. Meijer / De burgemeester, mevrouw drs. M.M. van 't Veld</text:p>
            <text:p text:style-name="common-al"/>
            <text:p text:style-name="tussenkopcur">
            <text:span text:style-name="nadrukvet">Toelichting op de beleidsregel briefadres gemeente Amstelveen</text:span>
          </text:p>
            <text:p text:style-name="tussenkopcur">
            <text:span text:style-name="nadrukvet">Toelichting artikel 1 Begripsbepaling</text:span>
          </text:p>
            <text:p text:style-name="tussenkopcur">
            <text:span text:style-name="nadrukvet">artikel 1 sub d onder 3</text:span>
          </text:p>
            <text:p text:style-name="common-al">Onder een alleenstaande ouder wordt verstaan:</text:p>
            <text:list text:style-name="id1-3-2-1-1-44">
              <text:list-item text:style-override="id1-3-2-1-1-44-1">
                <text:number>-</text:number>
                <text:p text:style-name="al">een ongehuwd ouder, zonder geregistreerd partnerschap, </text:p>
              </text:list-item>
              <text:list-item text:style-override="id1-3-2-1-1-44-2">
                <text:number>-</text:number>
                <text:p text:style-name="al">een ouder wiens huwelijk of geregistreerd partnerschap is ontbonden of beëindigd,</text:p>
              </text:list-item>
              <text:list-item text:style-override="id1-3-2-1-1-44-3">
                <text:number>-</text:number>
                <text:p text:style-name="al">een gehuwd ouder, die niet samenwoont met de echtgenoot (of echtgenote), of</text:p>
              </text:list-item>
              <text:list-item text:style-override="id1-3-2-1-1-44-4">
                <text:number>-</text:number>
                <text:p text:style-name="al">een ouder met een geregistreerd partnerschap, die niet samenwoont met deze partner.</text:p>
              </text:list-item>
            </text:list>
            <text:p text:style-name="tussenkopcur">
            <text:span text:style-name="nadrukvet">Toelichting artikel 2 Redenen voor een briefadres</text:span>
          </text:p>
            <text:p text:style-name="tussenkopcur">
            <text:span text:style-name="nadrukvet">artikel 2 lid 1 sub a</text:span>
          </text:p>
            <text:p text:style-name="common-al">Personen die niet beschikken over een woonadres kunnen gebruik maken van de regio opvanginstellingen en daar ingeschreven worden op een briefadres.</text:p>
            <text:p text:style-name="common-al">Personen die niet beschikken over een woonadres, maar geen gebruik maken van de regio opvanginstelling, zijn verplicht elders een briefadres te kiezen.</text:p>
            <text:p text:style-name="tussenkopcur">
            <text:span text:style-name="nadrukvet">artikel 2 lid 1 sub b</text:span>
          </text:p>
            <text:p text:style-name="common-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tussenkopcur">
            <text:span text:style-name="nadrukvet">artikel 2 lid 1 sub c</text:span>
          </text:p>
            <text:p text:style-name="common-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cur">
            <text:span text:style-name="nadrukvet">artikel 2 lid 1 sub d</text:span>
          </text:p>
            <text:p text:style-name="common-al">Als iemand naar het buitenland vertrekt, wordt gekeken voor welke periode dat is. Iemand moet een briefadres kiezen, wanneer hij/zij voor een kortere periode dan 8 maanden in een tijdsbestek van een jaar naar het buitenland gaat en niet meer beschikt over een woonadres.</text:p>
            <text:p text:style-name="common-al">Op grond van artikel 2.43 Wet BRP mag iemand die voor een periode van meer dan 8 maanden in een tijdsbestek van een jaar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cur">
            <text:span text:style-name="nadrukvet">artikel 2 lid 1 sub e</text:span>
          </text:p>
            <text:p text:style-name="common-al">Als een persoon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cur">
            <text:span text:style-name="nadrukvet">artikel 2 lid 2</text:span>
          </text:p>
            <text:p text:style-name="common-al">Om veiligheidsredenen kunnen personen een briefadres aanvragen op het kantooradres van een instelling/opvanghuis. Op die manier wordt het feitelijke woonadres beschermd.</text:p>
            <text:p text:style-name="tussenkopcur">
            <text:span text:style-name="nadrukvet">artikel 2 lid 3</text:span>
          </text:p>
            <text:p text:style-name="common-al">Degene die zijn woonadres heeft in een instelling, kan in afwijking van artikel 2.38 lid 1 en artikel 2.39 lid 1 van de Wet BRP in plaats van inschrijving op zijn woonadres een briefadres kiezen. Op grond van artikel 2.40 lid 3 van de Wet BRP zijn dit instellingen voor gezondheidszorg, instellingen op het gebied van kinderbescherming en penitentiaire instellingen. In de artikelen 17 t/m 19 van de Regeling BRP is aangegeven voor welke instellingen een briefadres gekozen kan worden.</text:p>
            <text:p text:style-name="common-al">Het college van B&amp;W is eveneens bevoegd, op grond van artikel 2.40 lid 4 Wet BRP, instellingen op het terrein van maatschappelijke opvang aan te wijzen.</text:p>
            <text:p text:style-name="tussenkopcur">
            <text:span text:style-name="nadrukvet">Toelichting artikel 3 Voorwaarden voor een briefadres</text:span>
          </text:p>
            <text:p text:style-name="tussenkopcur">
            <text:span text:style-name="nadrukvet">artikel 3 lid 1</text:span>
          </text:p>
            <text:p text:style-name="common-al">Een briefadres kan worden gekozen binnen elke gemeente in Nederland. Het is niet verplicht om een briefadres te kiezen in de gemeente waar voor het laatst een woonadres werd gehouden. De aangifte wordt altijd gedaan in de gemeente waar het briefadres zich bevindt.</text:p>
            <text:p text:style-name="tussenkopcur">
            <text:span text:style-name="nadrukvet">artikel 3 lid 2 en 3 sub a t/m e</text:span>
          </text:p>
            <text:p text:style-name="common-al">Bij de aangifte dient een schriftelijke verklaring van instemming te worden gevoegd van degene bij wie het briefadres wordt gehouden (artikel 2.45 lid 2 van de Wet BRP).</text:p>
            <text:p text:style-name="common-al">In de schriftelijke verklaring van aangifte dient de redenen van het briefadres en de te verwachten duur te worden opgenomen. De briefadreshouder dient tevens een kopie van een geldig identiteitsbewijs, zoals bedoeld in artikel 1 van de Wet op de identificatieplicht van zichzelf als van degene bij wie het briefadres wordt gehouden te overleggen. </text:p>
            <text:p text:style-name="common-al">De vragenlijst briefadres is als bijlage 1 toegevoegd.</text:p>
            <text:p text:style-name="tussenkopcur">
            <text:span text:style-name="nadrukvet">artikel 3 lid 3 sub f</text:span>
          </text:p>
            <text:p text:style-name="common-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cur">
            <text:span text:style-name="nadrukvet">artikel 3 lid 4</text:span>
          </text:p>
            <text:p text:style-name="common-al">Maximaal 2 briefadressen betekent maximaal aan twee gezinshuishoudens of twee alleenstaanden of één gezinshuishouden en één alleenstaande. Het blijft mogelijk en is toegestaan dat een briefadresgever meer dan één briefadreshouder op zijn woonadres heeft. Bijvoorbeeld een particulier, die al dan niet tegen betaling briefadresgever is voor een aantal gedetineerden, omdat de gedetineerden hun familie daar niet mee willen belasten. In dat geval kan uitgeweken worden naar artikel 11 van de Beleidsregels (hardheidsclausule).</text:p>
            <text:p text:style-name="tussenkopcur">
            <text:span text:style-name="nadrukvet">Toelichting artikel 4 Volledige aangifte</text:span>
          </text:p>
            <text:p text:style-name="common-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aangifte alsnog aan te vullen met de ontbrekende stukken. De aangever kan echter in reactie daarop het verzoek doen de termijn om de aangifte aan te vullen eenmalig te verlengen met veertien dagen. Wanneer de aangever niet binnen veertien dagen zijn/haar gegevens aanvult of uitstel aanvraagt, kan het college van burgemeester en wethouders besluiten de aangifte briefadres buiten behandeling te stellen wegens het ontbreken van de gevraagde documenten. Hierbij zal een belangenafweging dienen plaats te vinden.</text:p>
            <text:p text:style-name="common-al">Het is aan te bevelen om in het verzoek tot aanvulling gegevens melding te maken van het voornemen om de aangifte buiten behandeling te stellen in het geval dat niet voldaan wordt aan de aanvulling.</text:p>
            <text:p text:style-name="tussenkopcur">
            <text:span text:style-name="nadrukvet">Toelichting artikel 5 Termijn briefadres</text:span>
          </text:p>
            <text:p text:style-name="common-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common-al">Deze periode van zes maanden is bewust gekozen om op deze manier in ieder geval na deze periode een contactmoment te hebben met de burger, om zo te zorgen dat hij/zij snel een woonadres heeft (artikel 2, 1<text:span text:style-name="sup">e</text:span> lid sub b).</text:p>
            <text:p text:style-name="tussenkopcur">
            <text:span text:style-name="nadrukondlijn">Hierop zijn uitzonderingen mogelijk, waaronder de volgende:</text:span>
          </text:p>
            <text:list text:style-name="id1-3-2-1-1-81">
              <text:list-item text:style-override="id1-3-2-1-1-81-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1-1-81-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text:span text:style-name="nadrukcur">bijvoorbeeld</text:span> om de vijf jaar worden getoetst.</text:p>
              </text:list-item>
              <text:list-item text:style-override="id1-3-2-1-1-81-3">
                <text:number>-</text:number>
                <text:p text:style-name="al">Ook voor dak- en thuislozen ligt het voor de hand om een afwijkende termijn te kiezen. Zolang de briefadreshouder een zwervend bestaan leidt kan een briefadres gehouden worden. Het recht op het briefadres kan voor deze categorie <text:span text:style-name="nadrukcur">bijvoorbeeld</text:span> elk jaar getoetst worden.</text:p>
              </text:list-item>
            </text:list>
            <text:p text:style-name="tussenkopcur">
            <text:span text:style-name="nadrukvet">artikel 5 lid 2</text:span>
          </text:p>
            <text:p text:style-name="common-al">Op grond van artikel 2.43 wet BRP mag iemand die voor een periode van meer dan 8 maanden naar het buitenland vertrekt niet als ingezetene ingeschreven blijven in de BRP. In dat geval moet men aangifte van vertrek doen.</text:p>
            <text:p text:style-name="tussenkopcur">
            <text:span text:style-name="nadrukvet">Toelichting artikel 6 Verlenging briefadres</text:span>
          </text:p>
            <text:p text:style-name="common-al">Als de briefadreshouder na de 1<text:span text:style-name="sup">e</text:span> termijn van 6 maanden opnieuw voor een briefadres (hetzelfde dan wel een andere) in aanmerking wenst te komen, dan zal daartoe (opnieuw) een volledige aangifte moeten worden gedaan. Deze aangifte wordt dan getoetst aan de voorwaarden die zijn gesteld in deze Beleidsregel.</text:p>
            <text:p text:style-name="tussenkopcur">
            <text:span text:style-name="nadrukvet">Toelichting artikel 7 Weigeringsgronden</text:span>
          </text:p>
            <text:p text:style-name="common-al">Het betreft hier een (niet-limitatieve) opsomming van weigeringsgronden voor de verzoekbriefadres.</text:p>
            <text:p text:style-name="tussenkopcur">
            <text:span text:style-name="nadrukvet">sub a:</text:span>
          </text:p>
            <text:p text:style-name="common-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p text:style-name="tussenkopcur">
            <text:span text:style-name="nadrukvet">sub b en c</text:span>
          </text:p>
            <text:p text:style-name="common-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cur">
            <text:span text:style-name="nadrukvet">sub e</text:span>
          </text:p>
            <text:p text:style-name="common-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text:p>
            <text:p text:style-name="tussenkopcur">
            <text:span text:style-name="nadrukvet">sub g</text:span>
          </text:p>
            <text:p text:style-name="common-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tussenkopcur">
            <text:span text:style-name="nadrukvet">sub h</text:span>
          </text:p>
            <text:p text:style-name="common-al">zie toelichting bij artikel 3 lid 3 sub f.</text:p>
            <text:p text:style-name="tussenkopcur">
            <text:span text:style-name="nadrukvet">Toelichting artikel 8 Vervallen briefadres</text:span>
          </text:p>
            <text:p text:style-name="common-al">
            <text:span text:style-name="nadrukcur">Indien de briefadreshouder geen recht meer heeft op inschrijving in de BRP op het betreffende briefadres en geen aangifte doet van een ander brief- dan wel woonadres, dan zal de briefadreshouder worden ingeschreven in de Registratie Niet-Ingezetenen (RNI). Hierover wordt een besluit genomen door het college van burgemeester en wethouders. </text:span>
          </text:p>
            <text:p text:style-name="tussenkopcur">
            <text:span text:style-name="nadrukvet">Toelichting artikel 9 </text:span>
          </text:p>
            <text:p text:style-name="common-al">Er vindt in principe eens per jaar een controle plaats om de rechtmatigheid van een briefadres vast te stellen en om oneigenlijk van het gebruik van een briefadres zoveel mogelijk tegen te gaan.</text:p>
            <text:p text:style-name="tussenkopcur">
            <text:span text:style-name="nadrukvet">artikel 9 lid 3</text:span>
          </text:p>
            <text:p text:style-name="common-al">
            <text:span text:style-name="nadrukcur">Het komt regelmatig voor dat men geen nieuwe aangifte doet en dat de termijn van een briefadres ‘automatisch’ wordt verlengd, zonder dat nader onderzoek wordt gedaan. Om deze praktijk tegen te gaan, kan het college briefadreshouder en/of briefadresgever oproepen in persoon informatie te verstrekken.</text:span>
          </text:p>
            <text:p text:style-name="tussenkopcur">
            <text:span text:style-name="nadrukvet">Toelichting artikel 10</text:span>
          </text:p>
            <text:p text:style-name="common-al">Geen toelichting</text:p>
            <text:p text:style-name="tussenkopcur">
            <text:span text:style-name="nadrukvet">Toelichting artikel 11</text:span>
          </text:p>
            <text:p text:style-name="common-al">In uitzonderingsgevallen kan het gerechtvaardigd zijn om af te wijken van deze regeling. </text:p>
            <text:p text:style-name="common-al">Individuele omstandigheden kunnen er bijvoorbeeld ook toe leiden dat er nog een extra verlenging van de termijn voor het hebben van een briefadres wordt verleend.</text:p>
            <text:p text:style-name="tussenkopcur">
            <text:span text:style-name="nadrukvet">Toelichting artikel 12</text:span>
          </text:p>
            <text:p text:style-name="common-al">Geen toelichting</text:p>
            <text:p text:style-name="tussenkopcur">
            <text:span text:style-name="nadrukvet">Toelichting artikel 13</text:span>
          </text:p>
            <text:p text:style-name="last-al">Geen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93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riefadres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396</meta:user-defined>
    <meta:user-defined meta:name="OVERHEIDop.GmbID/DC.identifier">gmb-2015-109396</meta:user-defined>
    <meta:user-defined meta:name="OVERHEID.Gemeente/DC.creator">Amstelveen</meta:user-defined>
    <meta:user-defined meta:name="OVERHEID.TaxonomieBeleidsagenda/OVERHEID.category">Recht | Bestuursrecht</meta:user-defined>
    <meta:user-defined meta:name="OVERHEIDop.referentienummer">Z-2015/049426</meta:user-defined>
    <meta:user-defined meta:name="DCTERMS.abstract">Voor het verkrijgen van een briefadres in de basisregistratie personen (BRP) heeft de gemeente Amstelveen beleid vastgesteld, Hierin staat vermeld onder welke voorwaarden een briefadres verkregen kan worden en voor welke termijn een dergelijk adres kan gel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Beleidsregels</meta:user-defined>
    <meta:user-defined meta:name="OVERHEID.Gemeente/DCTERMS.publisher">Amstelveen</meta:user-defined>
    <meta:user-defined meta:name="OVERHEID.Gemeente/DC.spatial">Amstelveen</meta:user-defined>
    <meta:user-defined meta:name="OVERHEIDop.versieInformatie"/>
  </office:meta>
</office:document-meta>
</file>