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Grill-Bar Rooz, Amsterdamseweg 47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 </text:span>
            <text:span text:style-name="nadrukvet">verleend, verzonden</text:span>
            <text:span text:style-name="nadrukvet"> 10 november 2015</text:span>
          </text:p>
            <text:p text:style-name="common-al">Grill-Bar Rooz.</text:p>
            <text:p text:style-name="tussenkopcur">
            <text:span text:style-name="nadrukvet">Zaaknummer</text:span>
          </text:p>
            <text:p text:style-name="common-al">Z-2015/03931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9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Grill-Bar Rooz, Amsterdamseweg 47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95</meta:user-defined>
    <meta:user-defined meta:name="OVERHEIDop.GmbID/DC.identifier">gmb-2015-10939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39316</meta:user-defined>
    <meta:user-defined meta:name="DCTERMS.abstract">Grill-Bar Rooz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BW 47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0</meta:user-defined>
    <meta:user-defined meta:name="xs:date/OVERHEIDop.einddatum">2015-12-22</meta:user-defined>
    <meta:user-defined meta:name="OVERHEID.EPSG28992/DC.spatial">118865 481208</meta:user-defined>
    <meta:user-defined meta:name="OVERHEIDop.versieInformatie"/>
  </office:meta>
</office:document-meta>
</file>