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brandveilig gebruik voor ingebruikname kantoor, Burgemeester Rijnderslaan 3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oktober 2015</text:span>
          </text:p>
            <text:p text:style-name="common-al">Brandveilig gebruik voor ingebruikname kantoor.</text:p>
            <text:p text:style-name="tussenkopcur">
            <text:span text:style-name="nadrukvet">Zaaknummer</text:span>
          </text:p>
            <text:p text:style-name="common-al">Z-2015/05271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9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oor ingebruikname kantoor, Burgemeester Rijnderslaan 3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93</meta:user-defined>
    <meta:user-defined meta:name="OVERHEIDop.GmbID/DC.identifier">gmb-2015-10939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2711</meta:user-defined>
    <meta:user-defined meta:name="DCTERMS.abstract">Brandveilig gebruik voor ingebruikname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MC 3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2</meta:user-defined>
    <meta:user-defined meta:name="OVERHEID.EPSG28992/DC.spatial">119398 479090</meta:user-defined>
    <meta:user-defined meta:name="OVERHEIDop.versieInformatie"/>
  </office:meta>
</office:document-meta>
</file>