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nackbar/cafetaria Food Square, Bouwerij 7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</text:span>
            <text:span text:style-name="nadrukvet">verleend, verzonden</text:span>
            <text:span text:style-name="nadrukvet"> 11 november 2015</text:span>
          </text:p>
            <text:p text:style-name="common-al">Snackbar/cafetaria Food Square.</text:p>
            <text:p text:style-name="tussenkopcur">
            <text:span text:style-name="nadrukvet">Zaaknummer</text:span>
          </text:p>
            <text:p text:style-name="common-al">Z-2015/04236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9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nackbar/cafetaria Food Square, Bouwerij 7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91</meta:user-defined>
    <meta:user-defined meta:name="OVERHEIDop.GmbID/DC.identifier">gmb-2015-10939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2365</meta:user-defined>
    <meta:user-defined meta:name="DCTERMS.abstract">Snackbar/cafetaria Food Squa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W 77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17532 477094</meta:user-defined>
    <meta:user-defined meta:name="OVERHEIDop.versieInformatie"/>
  </office:meta>
</office:document-meta>
</file>