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promotiestand, Kostverlorenhof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ndplaatsvergunning </text:span>
            <text:span text:style-name="nadrukvet">verleend, verzonden</text:span>
            <text:span text:style-name="nadrukvet">  12 november 2015</text:span>
          </text:p>
            <text:p text:style-name="common-al">Promotiestand Hello Fresh op 16 januari, 4 februari, 3 en 30 maart 2016.</text:p>
            <text:p text:style-name="tussenkopcur">
            <text:span text:style-name="nadrukvet">Zaaknummer</text:span>
          </text:p>
            <text:p text:style-name="common-al">Z-2015/060495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4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8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8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8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promotiestand, Kostverlorenhof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89</meta:user-defined>
    <meta:user-defined meta:name="OVERHEIDop.GmbID/DC.identifier">gmb-2015-10938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495</meta:user-defined>
    <meta:user-defined meta:name="DCTERMS.abstract">Promotiestand Hello Fresh op 16 januari, 4 februari, 3 en 30 maart 2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HE 2a 51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12</meta:user-defined>
    <meta:user-defined meta:name="xs:date/OVERHEIDop.einddatum">2015-12-24</meta:user-defined>
    <meta:user-defined meta:name="OVERHEID.EPSG28992/DC.spatial">120096 480639</meta:user-defined>
    <meta:user-defined meta:name="OVERHEIDop.versieInformatie"/>
  </office:meta>
</office:document-meta>
</file>