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et vieren van Kerstavond, Noorddammerlaan 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november 2015</text:span>
          </text:p>
            <text:p text:style-name="common-al">Het vieren van Kerstavond bij Café de Manen op 24 december 2015</text:p>
            <text:p text:style-name="tussenkopcur">
            <text:span text:style-name="nadrukvet">Zaaknummer</text:span>
          </text:p>
            <text:p text:style-name="common-al">Z-2015/061201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8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8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8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ieren van Kerstavond, Noorddammerlaan 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82</meta:user-defined>
    <meta:user-defined meta:name="OVERHEIDop.GmbID/DC.identifier">gmb-2015-10938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1201</meta:user-defined>
    <meta:user-defined meta:name="DCTERMS.abstract">Het vieren van Kerstavond bij Café de Manen op 24 december 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XZ 9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11</meta:user-defined>
    <meta:user-defined meta:name="OVERHEID.EPSG28992/DC.spatial">117839 478329</meta:user-defined>
    <meta:user-defined meta:name="OVERHEIDop.versieInformatie"/>
  </office:meta>
</office:document-meta>
</file>