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verwijderen van plaatmateriaal, Uilenstede 10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3 november 2015</text:span>
          </text:p>
            <text:p text:style-name="common-al">Het verwijderen van plaatmateriaal inclusief restanten plaatmateriaal van de puinbult.</text:p>
            <text:p text:style-name="tussenkopcur">
            <text:span text:style-name="nadrukvet">Zaaknummer</text:span>
          </text:p>
            <text:p text:style-name="common-al">Z-2015/060754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8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8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8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plaatmateriaal, Uilenstede 10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81</meta:user-defined>
    <meta:user-defined meta:name="OVERHEIDop.GmbID/DC.identifier">gmb-2015-10938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754</meta:user-defined>
    <meta:user-defined meta:name="DCTERMS.abstract">Het verwijderen van plaatmateriaal inclusief restanten plaatmateriaal van de puinbul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13</meta:user-defined>
    <meta:user-defined meta:name="OVERHEID.EPSG28992/DC.spatial">119855 481548</meta:user-defined>
    <meta:user-defined meta:name="OVERHEIDop.versieInformatie"/>
  </office:meta>
</office:document-meta>
</file>