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oprichten van een JOP, afwijken van bestemmingsplan en aanleg weg, Bovenkerk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 12 november 2015</text:span>
          </text:p>
            <text:p text:style-name="common-al">Het oprichten van een JOP, afwijken van het bestemmingsplan en het aanleggen van een weg aan de Bovenkerkerweg ter hoogte van Dr. Willem Dreesweg 2.</text:p>
            <text:p text:style-name="tussenkopcur">
            <text:span text:style-name="nadrukvet">Zaaknummer</text:span>
          </text:p>
            <text:p text:style-name="common-al">Z-2015/05376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7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oprichten van een JOP, afwijken van bestemmingsplan en aanleg weg, Bovenkerkweg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78</meta:user-defined>
    <meta:user-defined meta:name="OVERHEIDop.GmbID/DC.identifier">gmb-2015-10937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765</meta:user-defined>
    <meta:user-defined meta:name="DCTERMS.abstract">het oprichten van een JOP, afwijken van het bestemmingsplan en het aanleggen van een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VB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2</meta:user-defined>
    <meta:user-defined meta:name="OVERHEID.EPSG28992/DC.spatial">117787 477009</meta:user-defined>
    <meta:user-defined meta:name="OVERHEIDop.versieInformatie"/>
  </office:meta>
</office:document-meta>
</file>