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loterij, Stadsplein 10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ansspelvergunning </text:span>
            <text:span text:style-name="nadrukvet">verleend, verzonden</text:span>
            <text:span text:style-name="nadrukvet">  9 november 2015</text:span>
          </text:p>
            <text:p text:style-name="common-al">Loterij voor opvang en ondersteuning voor kinderen, vrouwen en ouderen in Israël op 12 april 2016 in de Schouwburg, Amstelveen.</text:p>
            <text:p text:style-name="tussenkopcur">
            <text:span text:style-name="nadrukvet">Zaaknummer</text:span>
          </text:p>
            <text:p text:style-name="common-al">Z-2015/05809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7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loterij, Stadsplein 10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77</meta:user-defined>
    <meta:user-defined meta:name="OVERHEIDop.GmbID/DC.identifier">gmb-2015-10937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097</meta:user-defined>
    <meta:user-defined meta:name="DCTERMS.abstract">loterij ten behoeve van opvang en ondersteuning voor kinderen, vrouwen en ouderen in Israël op 12 april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9</meta:user-defined>
    <meta:user-defined meta:name="xs:date/OVERHEIDop.einddatum">2015-12-21</meta:user-defined>
    <meta:user-defined meta:name="OVERHEID.EPSG28992/DC.spatial">118984 479540</meta:user-defined>
    <meta:user-defined meta:name="OVERHEIDop.versieInformatie"/>
  </office:meta>
</office:document-meta>
</file>