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Karaoke-bar Club Tokyo Amsterdam, Kostverlorenhof 55A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rank- en horecavergunning </text:span>
            <text:span text:style-name="nadrukvet">verleend, verzonden</text:span>
            <text:span text:style-name="nadrukvet"> 11 november 2015</text:span>
          </text:p>
            <text:p text:style-name="common-al">Karaoke-bar Club Tokyo Amsterdam</text:p>
            <text:p text:style-name="tussenkopcur">
            <text:span text:style-name="nadrukvet">Zaaknummer</text:span>
          </text:p>
            <text:p text:style-name="common-al">Z-2015/052481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7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7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7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Karaoke-bar Club Tokyo Amsterdam, Kostverlorenhof 55A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76</meta:user-defined>
    <meta:user-defined meta:name="OVERHEIDop.GmbID/DC.identifier">gmb-2015-109376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2481</meta:user-defined>
    <meta:user-defined meta:name="DCTERMS.abstract">Karaoke-bar Club Tokyo Amsterda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HG 55a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11</meta:user-defined>
    <meta:user-defined meta:name="xs:date/OVERHEIDop.einddatum">2015-12-23</meta:user-defined>
    <meta:user-defined meta:name="OVERHEID.EPSG28992/DC.spatial">120076 480683</meta:user-defined>
    <meta:user-defined meta:name="OVERHEIDop.versieInformatie"/>
  </office:meta>
</office:document-meta>
</file>