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verbouwen van een woning, Margriete van Clevelaan 1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 12 november 2015</text:span>
          </text:p>
            <text:p text:style-name="common-al">Het verbouwen van een bestaande woning met dakuitbouw.</text:p>
            <text:p text:style-name="tussenkopcur">
            <text:span text:style-name="nadrukvet">Zaaknummer</text:span>
          </text:p>
            <text:p text:style-name="common-al">Z-2015/053724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4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7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verbouwen van een woning, Margriete van Clevelaan 1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74</meta:user-defined>
    <meta:user-defined meta:name="OVERHEIDop.GmbID/DC.identifier">gmb-2015-10937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724</meta:user-defined>
    <meta:user-defined meta:name="DCTERMS.abstract">Het verbouwen van een bestaande woning met dakuit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BC 10</meta:user-defined>
    <meta:user-defined meta:name="OVERHEIDop.woonplaats">Amstelveen</meta:user-defined>
    <meta:user-defined meta:name="OVERHEIDop.straatnaam">Margriete van Cleve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2</meta:user-defined>
    <meta:user-defined meta:name="xs:date/OVERHEIDop.einddatum">2015-12-24</meta:user-defined>
    <meta:user-defined meta:name="OVERHEID.EPSG28992/DC.spatial">119015 481502</meta:user-defined>
    <meta:user-defined meta:name="OVERHEIDop.versieInformatie"/>
  </office:meta>
</office:document-meta>
</file>