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Punter 3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7 oktober 2015</text:span>
          </text:p>
            <text:p text:style-name="common-al">Het verwijderen van asbesthoudende materialen uit mutatiewoning.</text:p>
            <text:p text:style-name="common-al">RECTIFICATIE van <text:a xlink:href="https://zoek.officielebekendmakingen.nl/gmb-2015-103759.html" xlink:type="simple"><text:span text:style-name="nadrukondlijn">Gemeenteblad Nr. 103759</text:span></text:a>.</text:p>
            <text:p text:style-name="tussenkopcur">
            <text:span text:style-name="nadrukvet">Zaaknummer</text:span>
          </text:p>
            <text:p text:style-name="common-al">Z-2015/05782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7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Punter 35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71</meta:user-defined>
    <meta:user-defined meta:name="OVERHEIDop.GmbID/DC.identifier">gmb-2015-10937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82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PZ 359</meta:user-defined>
    <meta:user-defined meta:name="OVERHEIDop.woonplaats">Amstelveen</meta:user-defined>
    <meta:user-defined meta:name="OVERHEIDop.straatnaam">Punter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9292 477062</meta:user-defined>
    <meta:user-defined meta:name="OVERHEIDop.versieInformatie"/>
  </office:meta>
</office:document-meta>
</file>