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isserweg 40, 2156 LC Weteringbrug, Van der Vliet Recreatie, het legaliseren van zes zonder vergunning geplaatste bouwwerken, bestaande uit een serrre, een blokhut, een garage, een kantoor en entree, een overkapping en een stalling, 06-02-2015, 2014-0026565 (verleend op 04-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3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weg 40, 2156 LC Weteringbrug, Van der Vliet Recreatie, het legaliseren van zes zonder vergunning geplaatste bouwwerken, bestaande uit een serrre, een blokhut, een garage, een kantoor en entree, een overkapping en een stalling, 06-02-2015, 2014-0026565 (verleend op 04-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37</meta:user-defined>
    <meta:user-defined meta:name="OVERHEIDop.GmbID/DC.identifier">gmb-2015-109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6LC 50</meta:user-defined>
    <meta:user-defined meta:name="OVERHEIDop.woonplaats">Weteringbrug</meta:user-defined>
    <meta:user-defined meta:name="OVERHEIDop.straatnaam">Liss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112 470935</meta:user-defined>
    <meta:user-defined meta:name="OVERHEIDop.versieInformatie"/>
  </office:meta>
</office:document-meta>
</file>