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gezamenlijk jaarlijks gala, Jan Tooroplaan 4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11 november 2015</text:span>
          </text:p>
            <text:p text:style-name="common-al">Gezamenlijk jaarlijks gala voor A- en B-jeugd op 12 december 2015.</text:p>
            <text:p text:style-name="tussenkopcur">
            <text:span text:style-name="nadrukvet">Zaaknummer</text:span>
          </text:p>
            <text:p text:style-name="common-al">Z-2015/06108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6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6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6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gezamenlijk jaarlijks gala, Jan Tooroplaan 4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65</meta:user-defined>
    <meta:user-defined meta:name="OVERHEIDop.GmbID/DC.identifier">gmb-2015-10936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1086</meta:user-defined>
    <meta:user-defined meta:name="DCTERMS.abstract">Gezamenlijk jaarlijks gala voor A en B jeugd op 12 december 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11</meta:user-defined>
    <meta:user-defined meta:name="OVERHEID.EPSG28992/DC.spatial">118765 481283</meta:user-defined>
    <meta:user-defined meta:name="OVERHEIDop.versieInformatie"/>
  </office:meta>
</office:document-meta>
</file>