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rechten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BESLUIT</text:p>
            <text:p text:style-name="al"/>
            <text:p text:style-name="al">vast te stellen de</text:p>
            <text:p text:style-name="al">heeft het voorstel van burgemeester en wethouders van 14 oktober 2014 gelezen en </text:p>
            <text:p text:style-name="al">neemt de onderbouwing daarvan over, en </text:p>
            <text:p text:style-name="al">gelet op artikel 229 en artikel 231 van de Gemeentewet;</text:p>
            <text:p text:style-name="al"/>
            <text:p text:style-name="al">
            <text:span text:style-name="nadrukvet">Verordening op de heffing en de invordering van Lijkbezorgingrech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2,25.</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 </text:p>
          </text:section>
          <text:section text:name="artikel_id1-3-2-2-13" text:style-name="artikel">
            <text:p text:style-name="artikel_kop_titel"><text:span text:style-name="artikel_kop_label">Artikel</text:span> <text:span text:style-name="artikel_kop_nr">16</text:span> Inwerkingtreding en citeertitel</text:p>
            <text:list text:style-name="id1-3-2-2-13-2">
              <text:list-item text:style-override="id1-3-2-2-13-2">
                <text:number>1.</text:number>
                <text:p text:style-name="al">De ‘Verordening lijkbezorgingrechten 2009’ van 15 december 200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5</text:p>
              </text:list-item>
              <text:list-item text:style-override="id1-3-2-2-13-5">
                <text:number>4.</text:number>
                <text:p text:style-name="al">Deze verordening kan worden aangehaald als de ‘Verordening lijkbezorgingrechten 2015’.</text:p>
                <text:p text:style-name="tussenkopcur"/>
              </text:list-item>
            </text:list>
          </text:section>
        </text:section>
        <text:section text:name="regeling-sluiting_id1-3-2-3" text:style-name="regeling-sluiting">
          <text:section text:name="slotformulering_id1-3-2-3-1" text:style-name="slotformulering">
            <text:p text:style-name="al">De raad van de gemeente Koggenland,</text:p>
            <text:p text:style-name="al">10 november 2014, agendapunt 6d </text:p>
          </text:section>
          <text:section text:name="ondertekening_id1-3-2-3-2">
            <text:p><text:span text:style-name="functie">de griffier, </text:span></text:p>
            <text:p><text:span text:style-name="ondertekening_naam">
            <text:span text:style-name="voornaam">
              mevrouw drs. P.M. </text:span>
            <text:span text:style-name="achternaam">Tromp </text:span>
          </text:span></text:p>
            <text:p><text:span text:style-name="functie">de voorzitter,</text:span></text:p>
            <text:p><text:span text:style-name="ondertekening_naam">
            <text:span text:style-name="voornaam"> R. </text:span>
            <text:span text:style-name="achternaam">Posthumus</text:span>
          </text:span></text:p>
          </text:section>
        </text:section>
        <text:section text:name="bijlage_id1-3-2-4" text:style-name="bijlage">
          <text:p text:style-name="bijlage_top"/>
          <text:p text:style-name="hoofdstuk_kop">Tarieventabel behorende bij de Verordening lijkbezorgingsrechten 201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36,2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urnengraf of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626,2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10 jaar wordt een recht geheven g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elft van het bedrag dat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48,4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63,6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6,6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6,0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63,6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32,3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recht, bedoeld in 2.1, 2.2 en 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en, zondagen en algemeen erkende feest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156,55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ie 2.5.) het rech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plaatsen of vernieuwen van de voorwer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9 van de Beheers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Koggenland 2009,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40,3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text:p>
                </table:table-cell>
                <table:table-cell table:style-name="entry" table:number-rows-spanned="1" table:number-columns-spanned="1">
                  <text:p text:style-name="table_al">121,2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zoals bedoeld in 4.1.1 tot en met 4.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1,30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text:p>
                </table:table-cell>
                <table:table-cell table:style-name="entry" table:number-rows-spanned="1" table:number-columns-spanned="1">
                  <text:p text:style-name="table_al">62,6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ruimte, daaronder niet begrepe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 van voorwer­pen als bedoeld in artikel 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veror­dening be­graaf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1,30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2 en 4.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worden afgeko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door voldoen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m ineen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59-2-1">
                    <text:list-item text:style-override="id1-3-2-4-3-1-5-59-2-1-1">
                      <text:number>a.</text:number>
                      <text:p text:style-name="table_al">voor een graf zonder gedenkteken en/of zer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20,15 </text:p>
                </table:table-cell>
              </table:table-row>
              <table:table-row table:style-name="row">
                <table:table-cell table:style-name="entry" table:number-rows-spanned="1" table:number-columns-spanned="1"/>
                <table:table-cell table:style-name="entry" table:number-rows-spanned="1" table:number-columns-spanned="1">
                  <text:list text:style-name="id1-3-2-4-3-1-5-60-2-1">
                    <text:list-item text:style-override="id1-3-2-4-3-1-5-60-2-1-1">
                      <text:number>b.</text:number>
                      <text:p text:style-name="table_al">voor een graf met gedenkteken en/of zerk</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939,30 </text:p>
                </table:table-cell>
              </table:table-row>
              <table:table-row table:style-name="row">
                <table:table-cell table:style-name="entry" table:number-rows-spanned="1" table:number-columns-spanned="1"/>
                <table:table-cell table:style-name="entry" table:number-rows-spanned="1" table:number-columns-spanned="1">
                  <text:list text:style-name="id1-3-2-4-3-1-5-61-2-1">
                    <text:list-item text:style-override="id1-3-2-4-3-1-5-61-2-1-1">
                      <text:number>c.</text:number>
                      <text:p text:style-name="table_al">voor een grafkeld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939,30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verlengen van de afkoop met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63-2-1">
                    <text:list-item text:style-override="id1-3-2-4-3-1-5-63-2-1-1">
                      <text:number>a.</text:number>
                      <text:p text:style-name="table_al">voor een graf zonder gedenkteken en/of zer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2,60 </text:p>
                </table:table-cell>
              </table:table-row>
              <table:table-row table:style-name="row">
                <table:table-cell table:style-name="entry" table:number-rows-spanned="1" table:number-columns-spanned="1"/>
                <table:table-cell table:style-name="entry" table:number-rows-spanned="1" table:number-columns-spanned="1">
                  <text:list text:style-name="id1-3-2-4-3-1-5-64-2-1">
                    <text:list-item text:style-override="id1-3-2-4-3-1-5-64-2-1-1">
                      <text:number>b.</text:number>
                      <text:p text:style-name="table_al">voor een graf met gedenkteken en/of zer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69,65 </text:p>
                </table:table-cell>
              </table:table-row>
              <table:table-row table:style-name="row">
                <table:table-cell table:style-name="entry" table:number-rows-spanned="1" table:number-columns-spanned="1"/>
                <table:table-cell table:style-name="entry" table:number-rows-spanned="1" table:number-columns-spanned="1">
                  <text:list text:style-name="id1-3-2-4-3-1-5-65-2-1">
                    <text:list-item text:style-override="id1-3-2-4-3-1-5-65-2-1-1">
                      <text:number>c.</text:number>
                      <text:p text:style-name="table_al">voor een grafkeld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469,65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De rechten als bedoeld in onderdeel 4.2 en 4.3 m.b.t. algemene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8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5,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Opgrav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4,4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4,40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36,25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text:p>
                </table:table-cell>
                <table:table-cell table:style-name="entry" table:number-rows-spanned="1" table:number-columns-spanned="1">
                  <text:p text:style-name="table_al">126,25 </text:p>
                </table:table-cell>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80,80 </text:p>
                </table:table-cell>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126,25 </text:p>
                </table:table-cell>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0,6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8,35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4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5,25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1093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rechten 2015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0936</meta:user-defined>
    <meta:user-defined meta:name="OVERHEIDop.GmbID/DC.identifier">gmb-2015-10936</meta:user-defined>
    <meta:user-defined meta:name="OVERHEID.Gemeente/DC.creator">Koggenland</meta:user-defined>
    <meta:user-defined meta:name="OVERHEID.TaxonomieBeleidsagenda/OVERHEID.category">Financiën | Belasting</meta:user-defined>
    <meta:user-defined meta:name="OVERHEIDop.referentienummer">D14.0060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