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voorgevel</text:p>
            <text:p text:style-name="common-al">Locatie: Dorpsstraat 17, 1749 AA in Warmenhuizen</text:p>
            <text:p text:style-name="common-al">Kenmerk: O-15-0041</text:p>
            <text:p text:style-name="common-al">Verzonden: 4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93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35</meta:user-defined>
    <meta:user-defined meta:name="OVERHEIDop.GmbID/DC.identifier">gmb-2015-1093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A 17</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39 526893</meta:user-defined>
    <meta:user-defined meta:name="OVERHEIDop.versieInformatie"/>
  </office:meta>
</office:document-meta>
</file>