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restaurant Garage 45 B.V., Amstelzijde 4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rank- en horecavergunning, ontvangen</text:span>
            <text:span text:style-name="nadrukvet">  4 november 2015</text:span>
          </text:p>
            <text:p text:style-name="common-al">Restaurant Garage 45 B.V.</text:p>
            <text:p text:style-name="tussenkopcur">
            <text:span text:style-name="nadrukvet">Zaaknummer</text:span>
          </text:p>
            <text:p text:style-name="common-al">Z-2015/06059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4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restaurant Garage 45 B.V., Amstelzijde 4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49</meta:user-defined>
    <meta:user-defined meta:name="OVERHEIDop.GmbID/DC.identifier">gmb-2015-10934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594</meta:user-defined>
    <meta:user-defined meta:name="DCTERMS.abstract">restaurant Garage 45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4</meta:user-defined>
    <meta:user-defined meta:name="OVERHEID.EPSG28992/DC.spatial">121764 478923</meta:user-defined>
    <meta:user-defined meta:name="OVERHEIDop.versieInformatie"/>
  </office:meta>
</office:document-meta>
</file>