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Olympic Moves The School Final, Amsterdamse Bos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evenementenvergunning, ontvangen</text:span>
            <text:span text:style-name="nadrukvet">  13 november 2015</text:span>
          </text:p>
            <text:p text:style-name="common-al">Olympic Moves The School Final - veldloopfinale van de nationale schoolsportcompetitie op 10 juni 2016 in het Amsterdamse Bos op de vrije sportvelden.</text:p>
            <text:p text:style-name="tussenkopcur">
            <text:span text:style-name="nadrukvet">Zaaknummer</text:span>
          </text:p>
            <text:p text:style-name="common-al">Z-2015/061528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4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4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Olympic Moves The School Final, Amsterdamse Bos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48</meta:user-defined>
    <meta:user-defined meta:name="OVERHEIDop.GmbID/DC.identifier">gmb-2015-10934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528</meta:user-defined>
    <meta:user-defined meta:name="DCTERMS.abstract">Olympic Moves The School Final - veldloop finale van de nationale schoolsportcompetitie op 10 juni 20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3</meta:user-defined>
    <meta:user-defined meta:name="OVERHEID.EPSG28992/DC.spatial">118032 479394</meta:user-defined>
    <meta:user-defined meta:name="OVERHEIDop.versieInformatie"/>
  </office:meta>
</office:document-meta>
</file>