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kopen en adviseren over huisbeveiliging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ntvergunning, ontvangen</text:span>
            <text:span text:style-name="nadrukvet"> 10 november 2015</text:span>
          </text:p>
            <text:p text:style-name="common-al">Het verkopen en adviseren over huisbeveiliging voor het jaar 2016.</text:p>
            <text:p text:style-name="tussenkopcur">
            <text:span text:style-name="nadrukvet">Zaaknummer</text:span>
          </text:p>
            <text:p text:style-name="common-al">Z-2015/06089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kopen en adviseren over huisbeveiliging,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5</meta:user-defined>
    <meta:user-defined meta:name="OVERHEIDop.GmbID/DC.identifier">gmb-2015-10934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892</meta:user-defined>
    <meta:user-defined meta:name="DCTERMS.abstract">Het verkopen en adviseren over huisbeveiliging voor het jaar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8032 479394</meta:user-defined>
    <meta:user-defined meta:name="OVERHEIDop.versieInformatie"/>
  </office:meta>
</office:document-meta>
</file>