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veranderen van de brandscheidingen, Van der Hooplaan 23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11 november 2015</text:span>
          </text:p>
            <text:p text:style-name="common-al">Het veranderen van de brandscheidingen in de kelder van het zwembad De Meerkamp.</text:p>
            <text:p text:style-name="tussenkopcur">
            <text:span text:style-name="nadrukvet">Zaaknummer</text:span>
          </text:p>
            <text:p text:style-name="common-al">Z-2015/061169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4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4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4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veranderen van de brandscheidingen, Van der Hooplaan 23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44</meta:user-defined>
    <meta:user-defined meta:name="OVERHEIDop.GmbID/DC.identifier">gmb-2015-10934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1169</meta:user-defined>
    <meta:user-defined meta:name="DCTERMS.abstract">het veranderen van de brandscheidingen in de kelder van het zwembad De Meerkam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LN 239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11</meta:user-defined>
    <meta:user-defined meta:name="OVERHEID.EPSG28992/DC.spatial">118544 477948</meta:user-defined>
    <meta:user-defined meta:name="OVERHEIDop.versieInformatie"/>
  </office:meta>
</office:document-meta>
</file>