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tijdelijk verhuren van een woning, Landtong 2-001 t/m 2-5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leegstandvergunning, ontvangen</text:span>
            <text:span text:style-name="nadrukvet"> 4 november 2015</text:span>
          </text:p>
            <text:p text:style-name="common-al">Het tijdelijk verhuren van een woning, aan Landtong 2-001 t/m 2-516 (De Olmenhof).</text:p>
            <text:p text:style-name="tussenkopcur">
            <text:span text:style-name="nadrukvet">Zaaknummer</text:span>
          </text:p>
            <text:p text:style-name="common-al">Z-2015/06052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tijdelijk verhuren van een woning, Landtong 2-001 t/m 2-5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3</meta:user-defined>
    <meta:user-defined meta:name="OVERHEIDop.GmbID/DC.identifier">gmb-2015-10934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27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19858 478041</meta:user-defined>
    <meta:user-defined meta:name="OVERHEIDop.versieInformatie"/>
  </office:meta>
</office:document-meta>
</file>