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slopen op grond van ruimtelijke regels, Vlielandstraat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6 november 2015</text:span>
          </text:p>
            <text:p text:style-name="common-al">Het slopen op grond van ruimtelijke regels voor kantoorgebouw.</text:p>
            <text:p text:style-name="tussenkopcur">
            <text:span text:style-name="nadrukvet">Zaaknummer</text:span>
          </text:p>
            <text:p text:style-name="common-al">Z-2015/06074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slopen op grond van ruimtelijke regels, Vlielandstraat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2</meta:user-defined>
    <meta:user-defined meta:name="OVERHEIDop.GmbID/DC.identifier">gmb-2015-10934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742</meta:user-defined>
    <meta:user-defined meta:name="DCTERMS.abstract">het slopen op grond van ruimtelijke regels t.b.v. kantoor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9243 480998</meta:user-defined>
    <meta:user-defined meta:name="OVERHEIDop.versieInformatie"/>
  </office:meta>
</office:document-meta>
</file>