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reclamebord, Nieuw Loopveld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0 november 2015</text:span>
          </text:p>
            <text:p text:style-name="common-al">Het plaatsen van een reclamebord (LED-tekst Tele2).</text:p>
            <text:p text:style-name="tussenkopcur">
            <text:span text:style-name="nadrukvet">Zaaknummer</text:span>
          </text:p>
            <text:p text:style-name="common-al">Z-2015/06070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reclamebord, Nieuw Loopveld 1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0</meta:user-defined>
    <meta:user-defined meta:name="OVERHEIDop.GmbID/DC.identifier">gmb-2015-10934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709</meta:user-defined>
    <meta:user-defined meta:name="DCTERMS.abstract">het plaatsen van eenreclamebord (LED teskt Tele2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9150 479614</meta:user-defined>
    <meta:user-defined meta:name="OVERHEIDop.versieInformatie"/>
  </office:meta>
</office:document-meta>
</file>