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maken van een wand- en een trapsparing, Meander 41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0 november 2015</text:span>
          </text:p>
            <text:p text:style-name="common-al">Het maken van een wand- en een trapsparing.</text:p>
            <text:p text:style-name="tussenkopcur">
            <text:span text:style-name="nadrukvet">Zaaknummer</text:span>
          </text:p>
            <text:p text:style-name="common-al">Z-2015/06089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3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maken van een wand- en een trapsparing, Meander 41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36</meta:user-defined>
    <meta:user-defined meta:name="OVERHEIDop.GmbID/DC.identifier">gmb-2015-10933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896</meta:user-defined>
    <meta:user-defined meta:name="DCTERMS.abstract">het maken van een wand- en een trapspa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WN 423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9138 479398</meta:user-defined>
    <meta:user-defined meta:name="OVERHEIDop.versieInformatie"/>
  </office:meta>
</office:document-meta>
</file>