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bouwen van een vetput, Kostverlorenhof 5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1 november 2015</text:span>
          </text:p>
            <text:p text:style-name="common-al">Het bouwen van een vetput voor afscheiding vet en water.</text:p>
            <text:p text:style-name="tussenkopcur">
            <text:span text:style-name="nadrukvet">Zaaknummer</text:span>
          </text:p>
            <text:p text:style-name="common-al">Z-2015/06115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3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bouwen van een vetput, Kostverlorenhof 5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35</meta:user-defined>
    <meta:user-defined meta:name="OVERHEIDop.GmbID/DC.identifier">gmb-2015-10933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157</meta:user-defined>
    <meta:user-defined meta:name="DCTERMS.abstract">het bouwen van een vetput voor afscheiding vet en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HG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1</meta:user-defined>
    <meta:user-defined meta:name="OVERHEID.EPSG28992/DC.spatial">120082 480683</meta:user-defined>
    <meta:user-defined meta:name="OVERHEIDop.versieInformatie"/>
  </office:meta>
</office:document-meta>
</file>