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Aanvraag voor het afwijken van bestemmingsplan voor legaliseren terras, Amsterdamseweg 193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</text:span>
            <text:span text:style-name="nadrukvet">  11 november 2015</text:span>
          </text:p>
            <text:p text:style-name="common-al">Het afwijken van bestemmingsplan voor het legaliseren van het terras.</text:p>
            <text:p text:style-name="tussenkopcur">
            <text:span text:style-name="nadrukvet">Zaaknummer</text:span>
          </text:p>
            <text:p text:style-name="common-al">Z-2015/061163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9333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3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3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afwijken van bestemmingsplan voor legaliseren terras, Amsterdamseweg 193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333</meta:user-defined>
    <meta:user-defined meta:name="OVERHEIDop.GmbID/DC.identifier">gmb-2015-109333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61163</meta:user-defined>
    <meta:user-defined meta:name="DCTERMS.abstract">het afwijken van de bestemmingsplan t.b.v. het legaliserenvan het terra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2GW 193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xs:date/OVERHEIDop.startdatum">2015-11-11</meta:user-defined>
    <meta:user-defined meta:name="OVERHEID.EPSG28992/DC.spatial">118147 480521</meta:user-defined>
    <meta:user-defined meta:name="OVERHEIDop.versieInformatie"/>
  </office:meta>
</office:document-meta>
</file>