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llo Fresh promotiestand, Kostverlorenhof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standplaatsvergunning, ontvangen</text:span>
            <text:span text:style-name="nadrukvet">  5 november 2015</text:span>
          </text:p>
            <text:p text:style-name="common-al">Hello Fresh promotiestand op 16 januari, 4 februari, 3 maart en 30 maart 2016.</text:p>
            <text:p text:style-name="tussenkopcur">
            <text:span text:style-name="nadrukvet">Zaaknummer</text:span>
          </text:p>
            <text:p text:style-name="common-al">Z-2015/06049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3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llo Fresh promotiestand, Kostverlorenhof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30</meta:user-defined>
    <meta:user-defined meta:name="OVERHEIDop.GmbID/DC.identifier">gmb-2015-10933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495</meta:user-defined>
    <meta:user-defined meta:name="DCTERMS.abstract">Hello Fresh promotiestand op 16 januari, 4 februari, 3 maart en 30 maart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HE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5</meta:user-defined>
    <meta:user-defined meta:name="OVERHEID.EPSG28992/DC.spatial">120092 480634</meta:user-defined>
    <meta:user-defined meta:name="OVERHEIDop.versieInformatie"/>
  </office:meta>
</office:document-meta>
</file>