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Circus Renz Berli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venementenvergunning, ontvangen</text:span>
            <text:span text:style-name="nadrukvet">  6 november 2015</text:span>
          </text:p>
            <text:p text:style-name="common-al">Circus Renz Berlin in het jaar 2016, locatie nader te bepalen.</text:p>
            <text:p text:style-name="tussenkopcur">
            <text:span text:style-name="nadrukvet">Zaaknummer</text:span>
          </text:p>
            <text:p text:style-name="common-al">Z-2015/06045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2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2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2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Circus Renz Berlin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29</meta:user-defined>
    <meta:user-defined meta:name="OVERHEIDop.GmbID/DC.identifier">gmb-2015-10932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452</meta:user-defined>
    <meta:user-defined meta:name="DCTERMS.abstract">Circus Renz Berlin in het jaar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6</meta:user-defined>
    <meta:user-defined meta:name="OVERHEID.EPSG28992/DC.spatial">118032 479394</meta:user-defined>
    <meta:user-defined meta:name="OVERHEIDop.versieInformatie"/>
  </office:meta>
</office:document-meta>
</file>