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svrij voor het plaatsen van extra heipalen, Noorddammerweg 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plaatsen van extra heipalen voor een toekomstig terras.</text:p>
            <text:p text:style-name="tussenkopcur">
            <text:span text:style-name="nadrukvet">Zaaknummer</text:span>
          </text:p>
            <text:p text:style-name="common-al">Z-2015/05721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2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het plaatsen van extra heipalen, Noorddammerweg 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28</meta:user-defined>
    <meta:user-defined meta:name="OVERHEIDop.GmbID/DC.identifier">gmb-2015-10932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212</meta:user-defined>
    <meta:user-defined meta:name="DCTERMS.abstract">Het plaatsen van extra heipalen ten behoeve van een toekomstig 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70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9</meta:user-defined>
    <meta:user-defined meta:name="xs:date/OVERHEIDop.einddatum">2015-12-21</meta:user-defined>
    <meta:user-defined meta:name="OVERHEID.EPSG28992/DC.spatial">116434 476700</meta:user-defined>
    <meta:user-defined meta:name="OVERHEIDop.versieInformatie"/>
  </office:meta>
</office:document-meta>
</file>