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buiten behandeling voor het oprichten van een villa, Noorddammerweg 79 C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buiten behandeling, verzonden  11 november 2015</text:span>
          </text:p>
            <text:p text:style-name="common-al">Het oprichten van een villa.</text:p>
            <text:p text:style-name="common-al">De aanvraag is buiten behandeling gesteld, omdat binnen de gestelde termijn  niet alle gevraagde aanvullende gegevens voor de  aanvraag zijn ontvangen.</text:p>
            <text:p text:style-name="tussenkopcur">
            <text:span text:style-name="nadrukvet">Zaaknummer</text:span>
          </text:p>
            <text:p text:style-name="common-al">Z-2015/043403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 23 december 2015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9326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2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326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buiten behandeling voor het oprichten van een villa, Noorddammerweg 79 C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9326</meta:user-defined>
    <meta:user-defined meta:name="OVERHEIDop.GmbID/DC.identifier">gmb-2015-109326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43403</meta:user-defined>
    <meta:user-defined meta:name="DCTERMS.abstract">Het oprichten van een villa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7ZS 79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1-11</meta:user-defined>
    <meta:user-defined meta:name="xs:date/OVERHEIDop.einddatum">2015-12-23</meta:user-defined>
    <meta:user-defined meta:name="OVERHEID.EPSG28992/DC.spatial">116425 476706</meta:user-defined>
    <meta:user-defined meta:name="OVERHEIDop.versieInformatie"/>
  </office:meta>
</office:document-meta>
</file>