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jnpad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negen woningen (ontvangstdatum 06-11-2015, zaaknummer 11377-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931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1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1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pad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317</meta:user-defined>
    <meta:user-defined meta:name="OVERHEIDop.GmbID/DC.identifier">gmb-2015-10931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Lijnpad</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2197 508193</meta:user-defined>
    <meta:user-defined meta:name="OVERHEIDop.versieInformatie"/>
  </office:meta>
</office:document-meta>
</file>