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Visserweg 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hobbyruimte (ontvangstdatum 05-11-2015, zaaknummer 1130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1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Visserweg 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16</meta:user-defined>
    <meta:user-defined meta:name="OVERHEIDop.GmbID/DC.identifier">gmb-2015-10931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P 8</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86 509126</meta:user-defined>
    <meta:user-defined meta:name="OVERHEIDop.versieInformatie"/>
  </office:meta>
</office:document-meta>
</file>