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, Westerhoven, Braambos 17, milieuneutraal wijzigen (plaatsen sleufsilo's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de volgende aanvraag omgevingsvergunning is de beslistermijn eenmalig met 6 weken verlengd:</text:p>
            <text:p text:style-name="al"/>
            <text:p text:style-name="al">Nr.: 2015-1015</text:p>
            <text:p text:style-name="al">Omschrijving: Westerhoven, Braambos 17, milieuneutraal wijzigen (plaatsen sleufsilo's)</text:p>
            <text:p text:style-name="al"/>
            <text:p text:style-name="al">
            <text:span text:style-name="nadrukvet">Procedure</text:span>
          </text:p>
            <text:p text:style-name="al">De hierboven genoemde kennisgeving(en) van verlengen beslistermijn is/zijn uitsluitend bedoeld ter kennisneming voor belanghebbende(n). Er kan geen bezwaar worden ingedien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10931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Westerhoven, Braambos 17, milieuneutraal wijzigen (plaatsen sleufsilo'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14</meta:user-defined>
    <meta:user-defined meta:name="OVERHEIDop.GmbID/DC.identifier">gmb-2015-109314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3AB 17</meta:user-defined>
    <meta:user-defined meta:name="OVERHEIDop.woonplaats">Westerhoven</meta:user-defined>
    <meta:user-defined meta:name="OVERHEIDop.straatnaam">Braambos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56761 372810</meta:user-defined>
    <meta:user-defined meta:name="OVERHEIDop.versieInformatie"/>
  </office:meta>
</office:document-meta>
</file>