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55 Louis Bouwmeesterplein 2 (parkeergarage Schouwburg) te Tilburg, vervangen van liftinstallatie, verzonden 13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7 - Z-HZ_WABO-2015-02655 - B - Louis Bouwmeesterplein 2 (parkeergarage Schouwburg)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31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55 Louis Bouwmeesterplein 2 (parkeergarage Schouwburg) te Tilburg, vervangen van liftinstallatie, verzonden 1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12</meta:user-defined>
    <meta:user-defined meta:name="OVERHEIDop.GmbID/DC.identifier">gmb-2015-1093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N 2</meta:user-defined>
    <meta:user-defined meta:name="OVERHEIDop.woonplaats">Tilburg</meta:user-defined>
    <meta:user-defined meta:name="OVERHEIDop.straatnaam">Louis Bouwmeester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3</meta:user-defined>
    <meta:user-defined meta:name="xs:date/OVERHEIDop.einddatum">2015-11-17</meta:user-defined>
    <meta:user-defined meta:name="OVERHEID.EPSG28992/DC.spatial">133784 396214</meta:user-defined>
    <meta:user-defined meta:name="OVERHEIDop.versieInformatie"/>
  </office:meta>
</office:document-meta>
</file>