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zoek tot het stellen van maatwerkvoorschriften ontvangen, Hoeksteen 57, 2132 MT Hoofddorp, Kappé Logistics B.V., de maatwerkvoorschriften hebben betrekking op het lozen van afvalwater afkomstig van het bereiden van voedingsmiddelen zonder een vetafscheider en slibvangput, 03-11-2015, zaak 153058.</text:p>
      <text:section text:name="zakelijke-mededeling_id1-3-2" text:style-name="zakelijke-mededeling">
        <text:section text:name="zakelijke-mededeling-tekst_id1-3-2-1" text:style-name="zakelijke-mededeling-tekst">
          <text:section text:name="tekst_id1-3-2-1-1" text:style-name="tekst">
            <text:p text:style-name="last-al">Het verzoek ligt niet ter inzage en staat op dit moment niet open voor bezwaar en beroep. Heeft u een vraag over deze procedure dan kunt u gebruik maken van het contactformulier op <text:a xlink:href="http://www.odnzkg.nl/artikelen/bedrijfsvoering/digitale-formulieren/contact/" xlink:type="simple">http://www.odnzkg.nl/</text:a>.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31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oek tot het stellen van maatwerkvoorschriften ontvangen, Hoeksteen 57, 2132 MT Hoofddorp, Kappé Logistics B.V., de maatwerkvoorschriften hebben betrekking op het lozen van afvalwater afkomstig van het bereiden van voedingsmiddelen zonder een vetafscheider en slibvangput, 03-11-2015, zaak 1530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11</meta:user-defined>
    <meta:user-defined meta:name="OVERHEIDop.GmbID/DC.identifier">gmb-2015-1093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T 57</meta:user-defined>
    <meta:user-defined meta:name="OVERHEIDop.woonplaats">Hoofddorp</meta:user-defined>
    <meta:user-defined meta:name="OVERHEIDop.straatnaam">Hoekste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521 478545</meta:user-defined>
    <meta:user-defined meta:name="OVERHEIDop.versieInformatie"/>
  </office:meta>
</office:document-meta>
</file>