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Hoofdstraat 96, het kappen van een kastanje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3 februari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</text:span>
          </text:p>
            <text:p text:style-name="common-al">Hoofdstraat 96 , 7875AE, </text:p>
            <text:p text:style-name="common-al">het kappen van een kastanjeboom, (102000-2014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0931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1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1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Hoofdstraat 96, het kappen van een kastanje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10931</meta:user-defined>
    <meta:user-defined meta:name="OVERHEIDop.GmbID/DC.identifier">gmb-2015-10931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AE 96</meta:user-defined>
    <meta:user-defined meta:name="OVERHEIDop.woonplaats">Exloo</meta:user-defined>
    <meta:user-defined meta:name="OVERHEIDop.straatnaam">Hoofd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2-03</meta:user-defined>
    <meta:user-defined meta:name="xs:date/OVERHEIDop.einddatum">2015-03-16</meta:user-defined>
    <meta:user-defined meta:name="OVERHEID.EPSG28992/DC.spatial">253817 545019</meta:user-defined>
    <meta:user-defined meta:name="OVERHEIDop.versieInformatie"/>
  </office:meta>
</office:document-meta>
</file>