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Luyksgestel, Postelscheheideweg 2a (Postelsche Koperteut), kappen en herplanten van 350 grove dennen</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1131</text:p>
            <text:p text:style-name="al">Datum verzonden: 09-11-2015 </text:p>
            <text:p text:style-name="al">Omschrijving: Luyksgestel, Postelscheheideweg 2a (Postelsche Koperteut), kappen en herplanten van 350 grove dennen</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930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Postelscheheideweg 2a (Postelsche Koperteut), kappen en herplanten van 350 grove den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09</meta:user-defined>
    <meta:user-defined meta:name="OVERHEIDop.GmbID/DC.identifier">gmb-2015-109309</meta:user-defined>
    <meta:user-defined meta:name="OVERHEID.Gemeente/DC.creator">Berge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XC 2a</meta:user-defined>
    <meta:user-defined meta:name="OVERHEIDop.woonplaats">Luyksgestel</meta:user-defined>
    <meta:user-defined meta:name="OVERHEIDop.straatnaam">Postelscheheideweg</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48337 365695</meta:user-defined>
    <meta:user-defined meta:name="OVERHEIDop.versieInformatie"/>
  </office:meta>
</office:document-meta>
</file>