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98 Bloemisterijstraat 49, 51, 53, 55 teTilburg, kappen van 4 bomen, verzonden 16 nov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8 - Z-HZ_WABO-2015-02698 - B - Bloemisterijstraat 49, 51, 53, 55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30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0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98 Bloemisterijstraat 49, 51, 53, 55 teTilburg, kappen van 4 bomen, verzonden 16 novemb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08</meta:user-defined>
    <meta:user-defined meta:name="OVERHEIDop.GmbID/DC.identifier">gmb-2015-1093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EA 49</meta:user-defined>
    <meta:user-defined meta:name="OVERHEIDop.woonplaats">Tilburg</meta:user-defined>
    <meta:user-defined meta:name="OVERHEIDop.straatnaam">Bloemisterij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6</meta:user-defined>
    <meta:user-defined meta:name="xs:date/OVERHEIDop.einddatum">2015-11-18</meta:user-defined>
    <meta:user-defined meta:name="OVERHEIDop.externeBijlage">exb-2015-30101</meta:user-defined>
    <meta:user-defined meta:name="OVERHEID.EPSG28992/DC.spatial">134445 394633</meta:user-defined>
    <meta:user-defined meta:name="OVERHEIDop.versieInformatie"/>
  </office:meta>
</office:document-meta>
</file>