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straat 218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hellingbaan met traptrede en beschermingsboog (ontvangstdatum 05-11-2015, zaaknummer 11324-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0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straat 21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07</meta:user-defined>
    <meta:user-defined meta:name="OVERHEIDop.GmbID/DC.identifier">gmb-2015-10930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A 218</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721 508343</meta:user-defined>
    <meta:user-defined meta:name="OVERHEIDop.versieInformatie"/>
  </office:meta>
</office:document-meta>
</file>