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24 Nieuwlandstraat 44 - 46 te Tilburg, kappen van een boom,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624 - B - Nieuwlandstraat 44 - 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0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24 Nieuwlandstraat 44 - 46 te Tilburg, kappen van een boom,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6</meta:user-defined>
    <meta:user-defined meta:name="OVERHEIDop.GmbID/DC.identifier">gmb-2015-1093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P 44 02</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op.externeBijlage">exb-2015-30100</meta:user-defined>
    <meta:user-defined meta:name="OVERHEID.EPSG28992/DC.spatial">133877 396372</meta:user-defined>
    <meta:user-defined meta:name="OVERHEIDop.versieInformatie"/>
  </office:meta>
</office:document-meta>
</file>