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810 Raadhuisstraat 26 te Berkel-Enschot, kappen van 58 bomen,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810 - B - Raadhuisstraat 2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0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810 Raadhuisstraat 26 te Berkel-Enschot, kappen van 58 bomen,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3</meta:user-defined>
    <meta:user-defined meta:name="OVERHEIDop.GmbID/DC.identifier">gmb-2015-1093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op.externeBijlage">exb-2015-30098</meta:user-defined>
    <meta:user-defined meta:name="OVERHEID.EPSG28992/DC.spatial">137774 399902</meta:user-defined>
    <meta:user-defined meta:name="OVERHEIDop.versieInformatie"/>
  </office:meta>
</office:document-meta>
</file>